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47bf" officeooo:paragraph-rsid="001047b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rsid="001047bf" officeooo:paragraph-rsid="001047bf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officeooo:rsid="001047bf" officeooo:paragraph-rsid="001e01c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rsid="001047bf" officeooo:paragraph-rsid="0010f54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italic" fo:font-weight="normal" officeooo:rsid="001047bf" officeooo:paragraph-rsid="0010f545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officeooo:rsid="001e01cc" officeooo:paragraph-rsid="001e01c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officeooo:rsid="001e01cc" officeooo:paragraph-rsid="001f368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e01cc" officeooo:paragraph-rsid="001e01c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officeooo:rsid="001f3680" officeooo:paragraph-rsid="001f368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officeooo:rsid="0030fe0c" officeooo:paragraph-rsid="0030fe0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.5pt" officeooo:rsid="0010f545" officeooo:paragraph-rsid="0010f545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.5pt" officeooo:rsid="001047bf" officeooo:paragraph-rsid="0010b5a7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.5pt" officeooo:rsid="001047bf" officeooo:paragraph-rsid="001e01cc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.5pt" officeooo:rsid="001047bf" officeooo:paragraph-rsid="001e01cc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.5pt" officeooo:rsid="0012fe2d" officeooo:paragraph-rsid="0010b5a7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.5pt" officeooo:rsid="0012fe2d" officeooo:paragraph-rsid="001e01cc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.5pt" officeooo:rsid="00161ea5" officeooo:paragraph-rsid="00161ea5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.5pt" officeooo:rsid="00161ea5" officeooo:paragraph-rsid="001e01cc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.5pt" officeooo:rsid="00161ea5" officeooo:paragraph-rsid="00213f86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.5pt" officeooo:rsid="0017f64f" officeooo:paragraph-rsid="0017f64f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.5pt" officeooo:rsid="00145ee9" officeooo:paragraph-rsid="001e01cc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.5pt" officeooo:rsid="0016bd0b" officeooo:paragraph-rsid="00161ea5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.5pt" style:text-underline-style="none" fo:font-weight="normal" officeooo:rsid="001e01cc" officeooo:paragraph-rsid="001f3680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.5pt" style:text-underline-style="none" fo:font-weight="normal" officeooo:rsid="001e01cc" officeooo:paragraph-rsid="001f77d4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.5pt" style:text-underline-style="none" fo:font-weight="normal" officeooo:rsid="001e01cc" officeooo:paragraph-rsid="002fdc11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.5pt" style:text-underline-style="none" fo:font-weight="normal" officeooo:rsid="002d4eda" officeooo:paragraph-rsid="001f77d4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.5pt" style:text-underline-style="none" fo:font-weight="normal" officeooo:rsid="0024bce9" officeooo:paragraph-rsid="0024bce9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.5pt" style:text-underline-style="none" fo:font-weight="normal" officeooo:rsid="0023531a" officeooo:paragraph-rsid="001f3680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0.5pt" style:text-underline-style="none" fo:font-weight="normal" officeooo:rsid="002c620d" officeooo:paragraph-rsid="001f3680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0.5pt" style:text-underline-style="none" fo:font-weight="normal" officeooo:rsid="00309a79" officeooo:paragraph-rsid="00309a79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0.5pt" style:text-underline-style="none" fo:font-weight="normal" officeooo:rsid="002fdc11" officeooo:paragraph-rsid="002fdc11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officeooo:rsid="001e01cc" officeooo:paragraph-rsid="001f3680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officeooo:rsid="001e01cc" officeooo:paragraph-rsid="001f77d4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officeooo:rsid="001e01cc" officeooo:paragraph-rsid="002fdc11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1047bf" officeooo:paragraph-rsid="0010f545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paragraph-rsid="0010b5a7"/>
    </style:style>
    <style:style style:name="P37" style:family="paragraph" style:parent-style-name="Standard">
      <style:paragraph-properties fo:text-align="justify" style:justify-single-word="false"/>
      <style:text-properties officeooo:paragraph-rsid="0012fe2d"/>
    </style:style>
    <style:style style:name="P38" style:family="paragraph" style:parent-style-name="Standard">
      <style:paragraph-properties fo:text-align="justify" style:justify-single-word="false"/>
      <style:text-properties officeooo:paragraph-rsid="001e01cc"/>
    </style:style>
    <style:style style:name="P39" style:family="paragraph" style:parent-style-name="Standard">
      <style:paragraph-properties fo:text-align="justify" style:justify-single-word="false"/>
      <style:text-properties officeooo:paragraph-rsid="001f3680"/>
    </style:style>
    <style:style style:name="P40" style:family="paragraph" style:parent-style-name="Standard">
      <style:paragraph-properties fo:text-align="justify" style:justify-single-word="false"/>
      <style:text-properties officeooo:paragraph-rsid="00309a79"/>
    </style:style>
    <style:style style:name="P41" style:family="paragraph" style:parent-style-name="Standard">
      <style:text-properties fo:font-size="14pt" officeooo:rsid="001047bf" officeooo:paragraph-rsid="001047bf" style:font-size-asian="14pt" style:font-size-complex="14pt"/>
    </style:style>
    <style:style style:name="P42" style:family="paragraph" style:parent-style-name="Standard">
      <style:paragraph-properties fo:text-align="start" style:justify-single-word="false"/>
      <style:text-properties fo:font-size="10pt" officeooo:rsid="001047bf" officeooo:paragraph-rsid="001e01cc" style:font-size-asian="10pt" style:font-size-complex="10pt"/>
    </style:style>
    <style:style style:name="P43" style:family="paragraph" style:parent-style-name="Standard">
      <style:text-properties fo:font-size="10pt" officeooo:rsid="001047bf" officeooo:paragraph-rsid="001047bf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0.5pt" fo:letter-spacing="normal" fo:font-style="normal" fo:font-weight="normal" officeooo:rsid="001047bf" officeooo:paragraph-rsid="001e01cc" style:font-size-asian="10.5pt" style:font-size-complex="10.5pt"/>
    </style:style>
    <style:style style:name="P45" style:family="paragraph" style:parent-style-name="Standard">
      <style:paragraph-properties fo:text-align="justify" style:justify-single-word="false"/>
      <style:text-properties fo:font-size="10.5pt" officeooo:rsid="002a2dd3" officeooo:paragraph-rsid="001f3680" style:font-size-complex="10.5pt"/>
    </style:style>
    <style:style style:name="P46" style:family="paragraph" style:parent-style-name="Standard">
      <style:paragraph-properties fo:text-align="justify" style:justify-single-word="false" fo:padding="0.049cm" fo:border="none"/>
      <style:text-properties style:font-name="Calibri" fo:font-size="14pt" style:text-underline-style="solid" style:text-underline-width="auto" style:text-underline-color="font-color" fo:font-weight="bold" officeooo:rsid="00320231" officeooo:paragraph-rsid="00320231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justify" style:justify-single-word="false" fo:padding="0.049cm" fo:border="none"/>
      <style:text-properties style:font-name="Calibri" fo:font-size="10.5pt" officeooo:paragraph-rsid="00320231" style:font-size-asian="10.5pt" style:font-size-complex="10.5pt"/>
    </style:style>
    <style:style style:name="P48" style:family="paragraph" style:parent-style-name="Standard">
      <style:paragraph-properties fo:text-align="justify" style:justify-single-word="false" fo:padding="0.049cm" fo:border="none"/>
      <style:text-properties style:font-name="Calibri" fo:font-size="12pt" style:text-underline-style="none" fo:font-weight="normal" officeooo:rsid="0010f545" officeooo:paragraph-rsid="00320231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 fo:padding="0.049cm" fo:border="none"/>
      <style:text-properties style:font-name="Calibri" fo:font-size="12pt" style:text-underline-style="none" fo:font-weight="normal" officeooo:rsid="00320231" officeooo:paragraph-rsid="00320231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fo:padding="0.049cm" fo:border="none"/>
      <style:text-properties officeooo:paragraph-rsid="00320231"/>
    </style:style>
    <style:style style:name="P51" style:family="paragraph" style:parent-style-name="Standard">
      <style:paragraph-properties fo:text-align="justify" style:justify-single-word="false" fo:padding="0.049cm" fo:border="none"/>
      <style:text-properties officeooo:paragraph-rsid="00374b07"/>
    </style:style>
    <style:style style:name="P52" style:family="paragraph" style:parent-style-name="Standard">
      <style:paragraph-properties fo:text-align="justify" style:justify-single-word="false" fo:padding="0.049cm" fo:border="none"/>
      <style:text-properties officeooo:paragraph-rsid="003843d9"/>
    </style:style>
    <style:style style:name="P53" style:family="paragraph" style:parent-style-name="Standard">
      <style:paragraph-properties fo:padding="0.049cm" fo:border="0.06pt solid #000000"/>
      <style:text-properties style:font-name="Calibri" fo:font-size="14pt" style:text-underline-style="none" fo:font-weight="bold" officeooo:rsid="001047bf" officeooo:paragraph-rsid="001047bf" fo:background-color="transparent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justify" style:justify-single-word="false" fo:break-before="page" fo:padding="0.049cm" fo:border="0.06pt solid #000000"/>
      <style:text-properties style:font-name="Calibri" fo:font-size="14pt" style:text-underline-style="none" fo:font-weight="bold" officeooo:rsid="0010f545" officeooo:paragraph-rsid="00320231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justify" style:justify-single-word="false" fo:break-before="page" fo:padding="0.049cm" fo:border="0.06pt solid #000000"/>
      <style:text-properties fo:font-size="14pt" style:text-underline-style="none" fo:font-weight="bold" officeooo:rsid="0010f545" officeooo:paragraph-rsid="0010f545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text-align="justify" style:justify-single-word="false"/>
      <style:text-properties officeooo:paragraph-rsid="001047bf"/>
    </style:style>
    <style:style style:name="P57" style:family="paragraph" style:parent-style-name="Standard">
      <style:paragraph-properties fo:text-align="justify" style:justify-single-word="false" fo:padding="0.049cm" fo:border="none"/>
      <style:text-properties style:font-name="Calibri" fo:font-size="12pt" style:text-underline-style="none" fo:font-weight="normal" officeooo:rsid="00320231" officeooo:paragraph-rsid="00320231" style:font-size-asian="10.5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 fo:padding="0.049cm" fo:border="none"/>
      <style:text-properties style:font-name="Calibri" fo:font-size="12pt" style:text-underline-style="none" fo:font-weight="normal" officeooo:rsid="00320231" officeooo:paragraph-rsid="003fd9bf" style:font-size-asian="10.5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 fo:padding="0.049cm" fo:border="none"/>
      <style:text-properties style:font-name="Calibri" fo:font-size="12pt" style:text-underline-style="none" fo:font-weight="normal" officeooo:rsid="00320231" officeooo:paragraph-rsid="00458652" style:font-size-asian="10.5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 fo:padding="0.049cm" fo:border="none"/>
      <style:text-properties style:font-name="Calibri" fo:font-size="12pt" style:text-underline-style="none" fo:font-weight="normal" officeooo:rsid="00320231" officeooo:paragraph-rsid="00532179" style:font-size-asian="10.5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 fo:padding="0.049cm" fo:border="none"/>
      <style:text-properties style:font-name="Calibri" fo:font-size="10.5pt" officeooo:rsid="00394665" officeooo:paragraph-rsid="00394665" style:font-size-asian="10.5pt" style:font-size-complex="10.5pt"/>
    </style:style>
    <style:style style:name="P62" style:family="paragraph" style:parent-style-name="Standard">
      <style:paragraph-properties fo:text-align="justify" style:justify-single-word="false" fo:padding="0.049cm" fo:border="none"/>
      <style:text-properties style:font-name="Calibri" fo:font-size="10.5pt" officeooo:rsid="00394665" officeooo:paragraph-rsid="00459ac5" style:font-size-asian="10.5pt" style:font-size-complex="10.5pt"/>
    </style:style>
    <style:style style:name="P63" style:family="paragraph" style:parent-style-name="Standard">
      <style:paragraph-properties fo:text-align="justify" style:justify-single-word="false" fo:padding="0.049cm" fo:border="none"/>
      <style:text-properties style:font-name="Calibri" fo:font-size="10.5pt" officeooo:rsid="00394665" officeooo:paragraph-rsid="004a2001" style:font-size-asian="10.5pt" style:font-size-complex="10.5pt"/>
    </style:style>
    <style:style style:name="P64" style:family="paragraph" style:parent-style-name="Standard">
      <style:paragraph-properties fo:text-align="justify" style:justify-single-word="false" fo:padding="0.049cm" fo:border="none"/>
      <style:text-properties style:font-name="Calibri" fo:font-size="10.5pt" officeooo:rsid="00458652" officeooo:paragraph-rsid="00458652" style:font-size-asian="10.5pt" style:font-size-complex="10.5pt"/>
    </style:style>
    <style:style style:name="P65" style:family="paragraph" style:parent-style-name="Standard">
      <style:paragraph-properties fo:text-align="justify" style:justify-single-word="false" fo:padding="0.049cm" fo:border="none"/>
      <style:text-properties style:font-name="Calibri" fo:font-size="10.5pt" officeooo:paragraph-rsid="00374b07" style:font-size-asian="10.5pt" style:font-size-complex="10.5pt"/>
    </style:style>
    <style:style style:name="P66" style:family="paragraph" style:parent-style-name="Standard">
      <style:paragraph-properties fo:text-align="justify" style:justify-single-word="false" fo:padding="0.049cm" fo:border="none"/>
      <style:text-properties style:font-name="Calibri" fo:font-size="10.5pt" officeooo:paragraph-rsid="00320231" style:font-size-asian="10.5pt" style:font-size-complex="10.5pt"/>
    </style:style>
    <style:style style:name="P67" style:family="paragraph" style:parent-style-name="Standard">
      <style:paragraph-properties fo:text-align="justify" style:justify-single-word="false" fo:padding="0.049cm" fo:border="none"/>
      <style:text-properties style:font-name="Calibri" fo:font-size="10.5pt" style:text-underline-style="solid" style:text-underline-width="auto" style:text-underline-color="font-color" fo:font-weight="bold" officeooo:rsid="00458652" officeooo:paragraph-rsid="00458652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text-align="justify" style:justify-single-word="false" fo:padding="0.049cm" fo:border="none"/>
      <style:text-properties style:font-name="Calibri" fo:font-size="10.5pt" style:text-underline-style="none" fo:font-weight="normal" officeooo:rsid="00320231" officeooo:paragraph-rsid="00320231" style:font-size-asian="10.5pt" style:font-weight-asian="normal" style:font-size-complex="10.5pt" style:font-weight-complex="normal"/>
    </style:style>
    <style:style style:name="P69" style:family="paragraph" style:parent-style-name="Standard">
      <style:paragraph-properties fo:text-align="justify" style:justify-single-word="false" fo:padding="0.049cm" fo:border="none"/>
      <style:text-properties officeooo:paragraph-rsid="00320231"/>
    </style:style>
    <style:style style:name="P70" style:family="paragraph" style:parent-style-name="Standard">
      <style:paragraph-properties fo:text-align="justify" style:justify-single-word="false" fo:padding="0.049cm" fo:border="none"/>
      <style:text-properties officeooo:paragraph-rsid="00458652"/>
    </style:style>
    <style:style style:name="P71" style:family="paragraph" style:parent-style-name="Standard">
      <style:paragraph-properties fo:text-align="justify" style:justify-single-word="false" fo:padding="0.049cm" fo:border="none"/>
      <style:text-properties officeooo:paragraph-rsid="00374b07"/>
    </style:style>
    <style:style style:name="P72" style:family="paragraph" style:parent-style-name="Standard">
      <style:paragraph-properties fo:text-align="justify" style:justify-single-word="false" fo:padding="0.049cm" fo:border="none"/>
      <style:text-properties officeooo:paragraph-rsid="005471a1"/>
    </style:style>
    <style:style style:name="P73" style:family="paragraph" style:parent-style-name="Standard">
      <style:paragraph-properties fo:text-align="justify" style:justify-single-word="false" fo:padding="0.049cm" fo:border="none"/>
      <style:text-properties fo:font-size="10.5pt" officeooo:paragraph-rsid="00374b07" style:font-size-asian="10.5pt" style:font-size-complex="10.5pt"/>
    </style:style>
    <style:style style:name="P74" style:family="paragraph" style:parent-style-name="Standard">
      <style:paragraph-properties fo:text-align="justify" style:justify-single-word="false" fo:padding="0.049cm" fo:border="none"/>
      <style:text-properties fo:font-size="10.5pt" officeooo:paragraph-rsid="00320231" style:font-size-asian="10.5pt" style:font-size-complex="10.5pt"/>
    </style:style>
    <style:style style:name="T1" style:family="text">
      <style:text-properties fo:font-size="10pt" officeooo:rsid="001047bf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0f545" style:font-style-asian="italic" style:font-style-complex="italic"/>
    </style:style>
    <style:style style:name="T4" style:family="text">
      <style:text-properties fo:font-style="italic" officeooo:rsid="00213f86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6bd0b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6cf08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fdc1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459ac5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ec2e1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bold" officeooo:rsid="0017d0e6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fo:font-weight="bold" officeooo:rsid="003ac4a2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fo:font-weight="bold" officeooo:rsid="0048e0ff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none" fo:font-weight="bold" officeooo:rsid="0049c7c3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none" fo:font-weight="bold" officeooo:rsid="00587a84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00" style:font-name="Calibri" fo:font-size="10.5pt" fo:letter-spacing="normal" fo:font-style="normal" fo:font-weight="normal" officeooo:rsid="001047bf" style:font-size-asian="10.5pt" style:font-size-complex="10.5pt"/>
    </style:style>
    <style:style style:name="T17" style:family="text">
      <style:text-properties fo:font-variant="normal" fo:text-transform="none" fo:color="#000000" style:font-name="Calibri" fo:font-size="10.5pt" fo:letter-spacing="normal" fo:font-style="italic" fo:font-weight="normal" officeooo:rsid="001047bf" style:font-size-asian="10.5pt" style:font-size-complex="10.5pt"/>
    </style:style>
    <style:style style:name="T18" style:family="text">
      <style:text-properties fo:font-variant="normal" fo:text-transform="none" fo:color="#000000" style:font-name="Calibri" fo:font-size="10.5pt" fo:letter-spacing="normal" fo:font-style="italic" fo:font-weight="bold" officeooo:rsid="001047bf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variant="normal" fo:text-transform="none" fo:color="#373737" style:font-name="Calibri" fo:font-size="10.5pt" fo:letter-spacing="normal" fo:font-style="normal" fo:font-weight="normal" officeooo:rsid="001047bf" style:font-size-asian="10.5pt" style:font-size-complex="10.5pt"/>
    </style:style>
    <style:style style:name="T20" style:family="text">
      <style:text-properties fo:font-variant="normal" fo:text-transform="none" style:use-window-font-color="true" style:font-name="Calibri" fo:font-size="10.5pt" fo:letter-spacing="normal" fo:font-style="normal" fo:font-weight="normal" officeooo:rsid="001047bf" style:font-size-asian="10.5pt" style:font-size-complex="10.5pt"/>
    </style:style>
    <style:style style:name="T21" style:family="text">
      <style:text-properties fo:font-variant="normal" fo:text-transform="none" style:use-window-font-color="true" style:font-name="Calibri" fo:font-size="10.5pt" fo:letter-spacing="normal" fo:font-style="italic" fo:font-weight="bold" officeooo:rsid="001047bf" style:font-size-asian="10.5pt" style:font-style-asian="italic" style:font-weight-asian="bold" style:font-size-complex="10.5pt" style:font-style-complex="italic" style:font-weight-complex="bold"/>
    </style:style>
    <style:style style:name="T22" style:family="text">
      <style:text-properties fo:font-variant="normal" fo:text-transform="none" style:use-window-font-color="true" fo:letter-spacing="normal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variant="normal" fo:text-transform="none" style:use-window-font-color="true" fo:letter-spacing="normal" fo:font-style="normal" fo:font-weight="normal"/>
    </style:style>
    <style:style style:name="T24" style:family="text">
      <style:text-properties fo:font-variant="normal" fo:text-transform="none" style:use-window-font-color="true" fo:letter-spacing="normal" fo:font-style="normal" fo:font-weight="normal" officeooo:rsid="0010b5a7"/>
    </style:style>
    <style:style style:name="T25" style:family="text">
      <style:text-properties style:font-name="Calibri"/>
    </style:style>
    <style:style style:name="T26" style:family="text">
      <style:text-properties style:font-name="Calibri" officeooo:rsid="001047bf"/>
    </style:style>
    <style:style style:name="T27" style:family="text">
      <style:text-properties style:font-name="Calibri" fo:font-size="10.5pt" style:font-size-asian="10.5pt" style:font-size-complex="10.5pt"/>
    </style:style>
    <style:style style:name="T28" style:family="text">
      <style:text-properties style:font-name="Calibri" fo:font-size="10.5pt" officeooo:rsid="001047bf" style:font-size-asian="10.5pt" style:font-size-complex="10.5pt"/>
    </style:style>
    <style:style style:name="T29" style:family="text">
      <style:text-properties style:font-name="Calibri" fo:font-size="10.5pt" officeooo:rsid="0010b5a7" style:font-size-asian="10.5pt" style:font-size-complex="10.5pt"/>
    </style:style>
    <style:style style:name="T30" style:family="text">
      <style:text-properties style:font-name="Calibri" fo:font-size="10.5pt" officeooo:rsid="00105093" style:font-size-asian="10.5pt" style:font-size-complex="10.5pt"/>
    </style:style>
    <style:style style:name="T31" style:family="text">
      <style:text-properties style:font-name="Calibri" fo:font-size="10.5pt" officeooo:rsid="0012fe2d" style:font-size-asian="10.5pt" style:font-size-complex="10.5pt"/>
    </style:style>
    <style:style style:name="T32" style:family="text">
      <style:text-properties style:font-name="Calibri" fo:font-size="10.5pt" officeooo:rsid="00145ee9" style:font-size-asian="10.5pt" style:font-size-complex="10.5pt"/>
    </style:style>
    <style:style style:name="T33" style:family="text">
      <style:text-properties style:font-name="Calibri" fo:font-size="10.5pt" officeooo:rsid="0030fe0c" style:font-size-asian="10.5pt" style:font-size-complex="10.5pt"/>
    </style:style>
    <style:style style:name="T34" style:family="text">
      <style:text-properties style:font-name="Calibri" fo:font-size="10.5pt" officeooo:rsid="00374b07" style:font-size-asian="10.5pt" style:font-size-complex="10.5pt"/>
    </style:style>
    <style:style style:name="T35" style:family="text">
      <style:text-properties style:font-name="Calibri" fo:font-size="10.5pt" officeooo:rsid="0037b738" style:font-size-asian="10.5pt" style:font-size-complex="10.5pt"/>
    </style:style>
    <style:style style:name="T36" style:family="text">
      <style:text-properties style:font-name="Calibri" fo:font-size="10.5pt" officeooo:rsid="003b4375" style:font-size-asian="10.5pt" style:font-size-complex="10.5pt"/>
    </style:style>
    <style:style style:name="T37" style:family="text">
      <style:text-properties style:font-name="Calibri" fo:font-size="10.5pt" officeooo:rsid="003b8138" style:font-size-asian="10.5pt" style:font-size-complex="10.5pt"/>
    </style:style>
    <style:style style:name="T38" style:family="text">
      <style:text-properties style:font-name="Calibri" fo:font-size="10.5pt" officeooo:rsid="003b8a03" style:font-size-asian="10.5pt" style:font-size-complex="10.5pt"/>
    </style:style>
    <style:style style:name="T39" style:family="text">
      <style:text-properties style:font-name="Calibri" fo:font-size="10.5pt" officeooo:rsid="00458652" style:font-size-asian="10.5pt" style:font-size-complex="10.5pt"/>
    </style:style>
    <style:style style:name="T40" style:family="text">
      <style:text-properties style:font-name="Calibri" fo:font-size="10.5pt" officeooo:rsid="00568dd9" style:font-size-asian="10.5pt" style:font-size-complex="10.5pt"/>
    </style:style>
    <style:style style:name="T41" style:family="text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2" style:family="text">
      <style:text-properties style:font-name="Calibri" fo:font-size="10.5pt" fo:font-style="italic" fo:font-weight="bold" officeooo:rsid="00105093" style:font-size-asian="10.5pt" style:font-style-asian="italic" style:font-weight-asian="bold" style:font-size-complex="10.5pt" style:font-style-complex="italic" style:font-weight-complex="bold"/>
    </style:style>
    <style:style style:name="T43" style:family="text">
      <style:text-properties style:font-name="Calibri" fo:font-size="10.5pt" fo:font-style="italic" fo:font-weight="bold" officeooo:rsid="0010b5a7" style:font-size-asian="10.5pt" style:font-style-asian="italic" style:font-weight-asian="bold" style:font-size-complex="10.5pt" style:font-style-complex="italic" style:font-weight-complex="bold"/>
    </style:style>
    <style:style style:name="T44" style:family="text">
      <style:text-properties style:font-name="Calibri" fo:font-size="10.5pt" fo:font-style="italic" fo:font-weight="bold" officeooo:rsid="0012fe2d" style:font-size-asian="10.5pt" style:font-style-asian="italic" style:font-weight-asian="bold" style:font-size-complex="10.5pt" style:font-style-complex="italic" style:font-weight-complex="bold"/>
    </style:style>
    <style:style style:name="T45" style:family="text">
      <style:text-properties style:font-name="Calibri" fo:font-size="10.5pt" fo:font-style="italic" fo:font-weight="bold" officeooo:rsid="00145ee9" style:font-size-asian="10.5pt" style:font-style-asian="italic" style:font-weight-asian="bold" style:font-size-complex="10.5pt" style:font-style-complex="italic" style:font-weight-complex="bold"/>
    </style:style>
    <style:style style:name="T46" style:family="text">
      <style:text-properties style:font-name="Calibri" fo:font-size="10.5pt" fo:font-style="italic" fo:font-weight="bold" officeooo:rsid="0030fe0c" style:font-size-asian="10.5pt" style:font-style-asian="italic" style:font-weight-asian="bold" style:font-size-complex="10.5pt" style:font-style-complex="italic" style:font-weight-complex="bold"/>
    </style:style>
    <style:style style:name="T47" style:family="text">
      <style:text-properties style:font-name="Calibri" fo:font-size="10.5pt" fo:font-style="italic" fo:font-weight="bold" officeooo:rsid="00374b07" style:font-size-asian="10.5pt" style:font-style-asian="italic" style:font-weight-asian="bold" style:font-size-complex="10.5pt" style:font-style-complex="italic" style:font-weight-complex="bold"/>
    </style:style>
    <style:style style:name="T48" style:family="text">
      <style:text-properties style:font-name="Calibri" fo:font-size="10.5pt" fo:font-style="italic" fo:font-weight="bold" officeooo:rsid="003b8138" style:font-size-asian="10.5pt" style:font-style-asian="italic" style:font-weight-asian="bold" style:font-size-complex="10.5pt" style:font-style-complex="italic" style:font-weight-complex="bold"/>
    </style:style>
    <style:style style:name="T49" style:family="text">
      <style:text-properties style:font-name="Calibri" fo:font-size="10.5pt" fo:font-style="italic" fo:font-weight="bold" officeooo:rsid="0037b738" style:font-size-asian="10.5pt" style:font-style-asian="italic" style:font-weight-asian="bold" style:font-size-complex="10.5pt" style:font-style-complex="italic" style:font-weight-complex="bold"/>
    </style:style>
    <style:style style:name="T50" style:family="text">
      <style:text-properties style:font-name="Calibri" fo:font-size="10.5pt" fo:font-style="italic" style:text-underline-style="none" fo:font-weight="bold" officeooo:rsid="002a2dd3" style:font-size-asian="10.5pt" style:font-style-asian="italic" style:font-weight-asian="bold" style:font-size-complex="10.5pt" style:font-style-complex="italic" style:font-weight-complex="bold"/>
    </style:style>
    <style:style style:name="T51" style:family="text">
      <style:text-properties style:font-name="Calibri" fo:font-size="10.5pt" fo:font-style="italic" style:text-underline-style="none" fo:font-weight="bold" officeooo:rsid="00374b07" style:font-size-asian="10.5pt" style:font-style-asian="italic" style:font-weight-asian="bold" style:font-size-complex="10.5pt" style:font-style-complex="italic" style:font-weight-complex="bold"/>
    </style:style>
    <style:style style:name="T52" style:family="text">
      <style:text-properties style:font-name="Calibri" fo:font-size="10.5pt" fo:font-style="italic" style:text-underline-style="none" fo:font-weight="bold" officeooo:rsid="005471a1" style:font-size-asian="10.5pt" style:font-style-asian="italic" style:font-weight-asian="bold" style:font-size-complex="10.5pt" style:font-style-complex="italic" style:font-weight-complex="bold"/>
    </style:style>
    <style:style style:name="T53" style:family="text">
      <style:text-properties style:font-name="Calibri" fo:font-size="10.5pt" style:text-underline-style="none" fo:font-weight="normal" officeooo:rsid="001e01cc" style:font-size-asian="10.5pt" style:font-weight-asian="normal" style:font-size-complex="10.5pt" style:font-weight-complex="normal"/>
    </style:style>
    <style:style style:name="T54" style:family="text">
      <style:text-properties style:font-name="Calibri" fo:font-size="10.5pt" style:text-underline-style="none" fo:font-weight="normal" officeooo:rsid="002a2dd3" style:font-size-asian="10.5pt" style:font-weight-asian="normal" style:font-size-complex="10.5pt" style:font-weight-complex="normal"/>
    </style:style>
    <style:style style:name="T55" style:family="text">
      <style:text-properties style:font-name="Calibri" fo:font-size="10.5pt" style:text-underline-style="none" fo:font-weight="normal" officeooo:rsid="002c620d" style:font-size-asian="10.5pt" style:font-weight-asian="normal" style:font-size-complex="10.5pt" style:font-weight-complex="normal"/>
    </style:style>
    <style:style style:name="T56" style:family="text">
      <style:text-properties style:font-name="Calibri" fo:font-size="10.5pt" style:text-underline-style="none" fo:font-weight="normal" officeooo:rsid="00309a79" style:font-size-asian="10.5pt" style:font-weight-asian="normal" style:font-size-complex="10.5pt" style:font-weight-complex="normal"/>
    </style:style>
    <style:style style:name="T57" style:family="text">
      <style:text-properties style:font-name="Calibri" fo:font-size="10.5pt" style:text-underline-style="none" fo:font-weight="normal" officeooo:rsid="0030fe0c" style:font-size-asian="10.5pt" style:font-weight-asian="normal" style:font-size-complex="10.5pt" style:font-weight-complex="normal"/>
    </style:style>
    <style:style style:name="T58" style:family="text">
      <style:text-properties style:font-name="Calibri" fo:font-size="10.5pt" style:text-underline-style="none" fo:font-weight="normal" officeooo:rsid="00320231" style:font-size-asian="10.5pt" style:font-weight-asian="normal" style:font-size-complex="10.5pt" style:font-weight-complex="normal"/>
    </style:style>
    <style:style style:name="T59" style:family="text">
      <style:text-properties style:font-name="Calibri" fo:font-size="10.5pt" style:text-underline-style="none" fo:font-weight="normal" officeooo:rsid="00358744" style:font-size-asian="10.5pt" style:font-weight-asian="normal" style:font-size-complex="10.5pt" style:font-weight-complex="normal"/>
    </style:style>
    <style:style style:name="T60" style:family="text">
      <style:text-properties style:font-name="Calibri" fo:font-size="10.5pt" style:text-underline-style="none" fo:font-weight="normal" officeooo:rsid="00374b07" style:font-size-asian="10.5pt" style:font-weight-asian="normal" style:font-size-complex="10.5pt" style:font-weight-complex="normal"/>
    </style:style>
    <style:style style:name="T61" style:family="text">
      <style:text-properties style:font-name="Calibri" fo:font-size="10.5pt" style:text-underline-style="none" fo:font-weight="normal" officeooo:rsid="00439b5a" style:font-size-asian="10.5pt" style:font-weight-asian="normal" style:font-size-complex="10.5pt" style:font-weight-complex="normal"/>
    </style:style>
    <style:style style:name="T62" style:family="text">
      <style:text-properties style:font-name="Calibri" fo:font-size="10.5pt" style:text-underline-style="none" fo:font-weight="normal" officeooo:rsid="00459ac5" style:font-size-asian="10.5pt" style:font-weight-asian="normal" style:font-size-complex="10.5pt" style:font-weight-complex="normal"/>
    </style:style>
    <style:style style:name="T63" style:family="text">
      <style:text-properties style:font-name="Calibri" fo:font-size="10.5pt" style:text-underline-style="none" fo:font-weight="normal" officeooo:rsid="005471a1" style:font-size-asian="10.5pt" style:font-weight-asian="normal" style:font-size-complex="10.5pt" style:font-weight-complex="normal"/>
    </style:style>
    <style:style style:name="T64" style:family="text">
      <style:text-properties style:font-name="Calibri" fo:font-size="10.5pt" officeooo:rsid="002a2dd3" style:font-size-complex="10.5pt"/>
    </style:style>
    <style:style style:name="T65" style:family="text">
      <style:text-properties officeooo:rsid="0010f545"/>
    </style:style>
    <style:style style:name="T66" style:family="text">
      <style:text-properties officeooo:rsid="0016bd0b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9c330" style:font-weight-asian="bold" style:font-weight-complex="bold"/>
    </style:style>
    <style:style style:name="T69" style:family="text">
      <style:text-properties fo:font-weight="bold" officeooo:rsid="00213f86" style:font-weight-asian="bold" style:font-weight-complex="bold"/>
    </style:style>
    <style:style style:name="T70" style:family="text">
      <style:text-properties officeooo:rsid="0016cf08"/>
    </style:style>
    <style:style style:name="T71" style:family="text">
      <style:text-properties officeooo:rsid="0017d0e6"/>
    </style:style>
    <style:style style:name="T72" style:family="text">
      <style:text-properties officeooo:rsid="0019c330"/>
    </style:style>
    <style:style style:name="T73" style:family="text">
      <style:text-properties officeooo:rsid="0010b5a7"/>
    </style:style>
    <style:style style:name="T74" style:family="text">
      <style:text-properties officeooo:rsid="001047bf"/>
    </style:style>
    <style:style style:name="T75" style:family="text">
      <style:text-properties fo:font-size="10.5pt" style:font-size-complex="10.5pt"/>
    </style:style>
    <style:style style:name="T76" style:family="text">
      <style:text-properties fo:font-size="10.5pt" officeooo:rsid="0021aae1" style:font-size-complex="10.5pt"/>
    </style:style>
    <style:style style:name="T77" style:family="text">
      <style:text-properties fo:font-size="10.5pt" officeooo:rsid="0023531a" style:font-size-complex="10.5pt"/>
    </style:style>
    <style:style style:name="T78" style:family="text">
      <style:text-properties fo:font-size="10.5pt" officeooo:rsid="0024bce9" style:font-size-complex="10.5pt"/>
    </style:style>
    <style:style style:name="T79" style:family="text">
      <style:text-properties fo:font-size="10.5pt" officeooo:rsid="00266a97" style:font-size-complex="10.5pt"/>
    </style:style>
    <style:style style:name="T80" style:family="text">
      <style:text-properties fo:font-size="10.5pt" officeooo:rsid="002a9345" style:font-size-complex="10.5pt"/>
    </style:style>
    <style:style style:name="T81" style:family="text">
      <style:text-properties fo:font-size="10.5pt" officeooo:rsid="002c620d" style:font-size-complex="10.5pt"/>
    </style:style>
    <style:style style:name="T82" style:family="text">
      <style:text-properties fo:font-size="10.5pt" officeooo:rsid="002d4eda" style:font-size-complex="10.5pt"/>
    </style:style>
    <style:style style:name="T83" style:family="text">
      <style:text-properties fo:font-size="10.5pt" officeooo:rsid="002eef93" style:font-size-complex="10.5pt"/>
    </style:style>
    <style:style style:name="T84" style:family="text">
      <style:text-properties fo:font-size="10.5pt" officeooo:rsid="002fdc11" style:font-size-complex="10.5pt"/>
    </style:style>
    <style:style style:name="T85" style:family="text">
      <style:text-properties fo:font-size="10.5pt" officeooo:rsid="00439b5a" style:font-size-complex="10.5pt"/>
    </style:style>
    <style:style style:name="T86" style:family="text">
      <style:text-properties fo:font-size="10.5pt" officeooo:rsid="004a5eed" style:font-size-complex="10.5pt"/>
    </style:style>
    <style:style style:name="T87" style:family="text">
      <style:text-properties fo:font-size="10.5pt" officeooo:rsid="0041baed" style:font-size-complex="10.5pt"/>
    </style:style>
    <style:style style:name="T88" style:family="text">
      <style:text-properties fo:font-size="10.5pt" officeooo:rsid="003fd9bf" style:font-size-complex="10.5pt"/>
    </style:style>
    <style:style style:name="T89" style:family="text">
      <style:text-properties fo:font-size="10.5pt" officeooo:rsid="004bc337" style:font-size-complex="10.5pt"/>
    </style:style>
    <style:style style:name="T90" style:family="text">
      <style:text-properties fo:font-size="10.5pt" officeooo:rsid="004d3449" style:font-size-complex="10.5pt"/>
    </style:style>
    <style:style style:name="T91" style:family="text">
      <style:text-properties fo:font-size="10.5pt" officeooo:rsid="005175b2" style:font-size-complex="10.5pt"/>
    </style:style>
    <style:style style:name="T92" style:family="text">
      <style:text-properties fo:font-size="10.5pt" officeooo:rsid="00527a13" style:font-size-complex="10.5pt"/>
    </style:style>
    <style:style style:name="T93" style:family="text">
      <style:text-properties fo:font-size="10.5pt" officeooo:rsid="00532179" style:font-size-complex="10.5pt"/>
    </style:style>
    <style:style style:name="T94" style:family="text">
      <style:text-properties fo:font-size="10.5pt" fo:font-weight="bold" officeooo:rsid="0023531a" style:font-weight-asian="bold" style:font-size-complex="10.5pt" style:font-weight-complex="bold"/>
    </style:style>
    <style:style style:name="T95" style:family="text">
      <style:text-properties fo:font-size="10.5pt" fo:font-style="italic" fo:font-weight="bold" style:font-style-asian="italic" style:font-weight-asian="bold" style:font-size-complex="10.5pt" style:font-style-complex="italic" style:font-weight-complex="bold"/>
    </style:style>
    <style:style style:name="T96" style:family="text">
      <style:text-properties fo:font-size="10.5pt" fo:font-style="italic" fo:font-weight="bold" officeooo:rsid="0024bce9" style:font-style-asian="italic" style:font-weight-asian="bold" style:font-size-complex="10.5pt" style:font-style-complex="italic" style:font-weight-complex="bold"/>
    </style:style>
    <style:style style:name="T97" style:family="text">
      <style:text-properties fo:font-size="10.5pt" fo:font-style="italic" fo:font-weight="bold" officeooo:rsid="002a9345" style:font-style-asian="italic" style:font-weight-asian="bold" style:font-size-complex="10.5pt" style:font-style-complex="italic" style:font-weight-complex="bold"/>
    </style:style>
    <style:style style:name="T98" style:family="text">
      <style:text-properties fo:font-size="10.5pt" fo:font-style="italic" fo:font-weight="bold" officeooo:rsid="002d4eda" style:font-style-asian="italic" style:font-weight-asian="bold" style:font-size-complex="10.5pt" style:font-style-complex="italic" style:font-weight-complex="bold"/>
    </style:style>
    <style:style style:name="T99" style:family="text">
      <style:text-properties fo:font-size="10.5pt" fo:font-style="italic" fo:font-weight="bold" officeooo:rsid="002eef93" style:font-style-asian="italic" style:font-weight-asian="bold" style:font-size-complex="10.5pt" style:font-style-complex="italic" style:font-weight-complex="bold"/>
    </style:style>
    <style:style style:name="T100" style:family="text">
      <style:text-properties fo:font-size="10.5pt" fo:font-style="italic" fo:font-weight="bold" officeooo:rsid="00439b5a" style:font-style-asian="italic" style:font-weight-asian="bold" style:font-size-complex="10.5pt" style:font-style-complex="italic" style:font-weight-complex="bold"/>
    </style:style>
    <style:style style:name="T101" style:family="text">
      <style:text-properties fo:font-size="10.5pt" fo:font-style="italic" fo:font-weight="bold" officeooo:rsid="00458652" style:font-style-asian="italic" style:font-weight-asian="bold" style:font-size-complex="10.5pt" style:font-style-complex="italic" style:font-weight-complex="bold"/>
    </style:style>
    <style:style style:name="T102" style:family="text">
      <style:text-properties fo:font-size="10.5pt" fo:font-style="italic" fo:font-weight="bold" officeooo:rsid="004a5eed" style:font-style-asian="italic" style:font-weight-asian="bold" style:font-size-complex="10.5pt" style:font-style-complex="italic" style:font-weight-complex="bold"/>
    </style:style>
    <style:style style:name="T103" style:family="text">
      <style:text-properties fo:font-size="10.5pt" fo:font-style="italic" fo:font-weight="bold" officeooo:rsid="0041baed" style:font-style-asian="italic" style:font-weight-asian="bold" style:font-size-complex="10.5pt" style:font-style-complex="italic" style:font-weight-complex="bold"/>
    </style:style>
    <style:style style:name="T104" style:family="text">
      <style:text-properties fo:font-size="10.5pt" fo:font-style="italic" fo:font-weight="bold" officeooo:rsid="003fd9bf" style:font-style-asian="italic" style:font-weight-asian="bold" style:font-size-complex="10.5pt" style:font-style-complex="italic" style:font-weight-complex="bold"/>
    </style:style>
    <style:style style:name="T105" style:family="text">
      <style:text-properties fo:font-size="10.5pt" fo:font-style="italic" fo:font-weight="bold" officeooo:rsid="004bc337" style:font-style-asian="italic" style:font-weight-asian="bold" style:font-size-complex="10.5pt" style:font-style-complex="italic" style:font-weight-complex="bold"/>
    </style:style>
    <style:style style:name="T106" style:family="text">
      <style:text-properties fo:font-size="10.5pt" fo:font-style="italic" fo:font-weight="bold" officeooo:rsid="004d3449" style:font-style-asian="italic" style:font-weight-asian="bold" style:font-size-complex="10.5pt" style:font-style-complex="italic" style:font-weight-complex="bold"/>
    </style:style>
    <style:style style:name="T107" style:family="text">
      <style:text-properties fo:font-size="10.5pt" fo:font-style="italic" fo:font-weight="bold" officeooo:rsid="005175b2" style:font-style-asian="italic" style:font-weight-asian="bold" style:font-size-complex="10.5pt" style:font-style-complex="italic" style:font-weight-complex="bold"/>
    </style:style>
    <style:style style:name="T108" style:family="text">
      <style:text-properties fo:font-size="10.5pt" fo:font-style="italic" fo:font-weight="bold" officeooo:rsid="00532179" style:font-style-asian="italic" style:font-weight-asian="bold" style:font-size-complex="10.5pt" style:font-style-complex="italic" style:font-weight-complex="bold"/>
    </style:style>
    <style:style style:name="T109" style:family="text">
      <style:text-properties fo:font-size="10.5pt" fo:font-style="italic" style:font-style-asian="italic" style:font-size-complex="10.5pt" style:font-style-complex="italic"/>
    </style:style>
    <style:style style:name="T110" style:family="text">
      <style:text-properties fo:font-size="10.5pt" style:font-size-asian="10.5pt" style:font-size-complex="10.5pt"/>
    </style:style>
    <style:style style:name="T111" style:family="text">
      <style:text-properties fo:font-size="10.5pt" officeooo:rsid="00458652" style:font-size-asian="10.5pt" style:font-size-complex="10.5pt"/>
    </style:style>
    <style:style style:name="T112" style:family="text">
      <style:text-properties fo:font-size="10.5pt" officeooo:rsid="00568dd9" style:font-size-asian="10.5pt" style:font-size-complex="10.5pt"/>
    </style:style>
    <style:style style:name="T113" style:family="text">
      <style:text-properties officeooo:rsid="00213f86"/>
    </style:style>
    <style:style style:name="T114" style:family="text">
      <style:text-properties officeooo:rsid="002fdc11"/>
    </style:style>
    <style:style style:name="T115" style:family="text">
      <style:text-properties officeooo:rsid="00320231"/>
    </style:style>
    <style:style style:name="T116" style:family="text">
      <style:text-properties style:use-window-font-color="true" style:font-name="Calibri" fo:font-size="10.5pt" style:font-size-asian="10.5pt" style:font-size-complex="10.5pt"/>
    </style:style>
    <style:style style:name="T117" style:family="text">
      <style:text-properties style:use-window-font-color="true" style:font-name="Calibri" fo:font-size="10.5pt" officeooo:rsid="0047187c" style:font-size-asian="10.5pt" style:font-size-complex="10.5pt"/>
    </style:style>
    <style:style style:name="T118" style:family="text">
      <style:text-properties style:use-window-font-color="true" style:font-name="Calibri" fo:font-size="10.5pt" fo:font-weight="bold" officeooo:rsid="0047187c" style:font-size-asian="10.5pt" style:font-weight-asian="bold" style:font-size-complex="10.5pt" style:font-weight-complex="bold"/>
    </style:style>
    <style:style style:name="T119" style:family="text">
      <style:text-properties style:text-underline-style="none" fo:font-weight="normal" officeooo:rsid="00320231" style:font-weight-asian="normal" style:font-weight-complex="normal"/>
    </style:style>
    <style:style style:name="T120" style:family="text">
      <style:text-properties style:text-underline-style="none" fo:font-weight="normal" officeooo:rsid="0033a742" style:font-weight-asian="normal" style:font-weight-complex="normal"/>
    </style:style>
    <style:style style:name="T121" style:family="text">
      <style:text-properties style:text-underline-style="none" fo:font-weight="normal" officeooo:rsid="003ac4a2" style:font-weight-asian="normal" style:font-weight-complex="normal"/>
    </style:style>
    <style:style style:name="T122" style:family="text">
      <style:text-properties style:text-underline-style="none" fo:font-weight="normal" officeooo:rsid="00439b5a" style:font-weight-asian="normal" style:font-weight-complex="normal"/>
    </style:style>
    <style:style style:name="T123" style:family="text">
      <style:text-properties style:text-underline-style="none" fo:font-weight="normal" officeooo:rsid="0048e0ff" style:font-weight-asian="normal" style:font-weight-complex="normal"/>
    </style:style>
    <style:style style:name="T124" style:family="text">
      <style:text-properties style:text-underline-style="none" fo:font-weight="normal" officeooo:rsid="0049c7c3" style:font-weight-asian="normal" style:font-weight-complex="normal"/>
    </style:style>
    <style:style style:name="T125" style:family="text">
      <style:text-properties style:text-underline-style="none" fo:font-weight="normal" officeooo:rsid="004a2001" style:font-weight-asian="normal" style:font-weight-complex="normal"/>
    </style:style>
    <style:style style:name="T126" style:family="text">
      <style:text-properties style:text-underline-style="none" fo:font-weight="normal" officeooo:rsid="00587a84" style:font-weight-asian="normal" style:font-weight-complex="normal"/>
    </style:style>
    <style:style style:name="T127" style:family="text">
      <style:text-properties style:text-underline-style="none" fo:font-weight="normal" officeooo:rsid="005a24ed" style:font-weight-asian="normal" style:font-weight-complex="normal"/>
    </style:style>
    <style:style style:name="T128" style:family="text">
      <style:text-properties style:text-underline-style="none" fo:font-weight="bold" officeooo:rsid="00587a84" style:font-weight-asian="bold" style:font-weight-complex="bold"/>
    </style:style>
    <style:style style:name="T129" style:family="text">
      <style:text-properties officeooo:rsid="00459ac5"/>
    </style:style>
    <style:style style:name="T130" style:family="text">
      <style:text-properties style:font-name="Calibri"/>
    </style:style>
    <style:style style:name="T131" style:family="text">
      <style:text-properties style:font-name="Calibri" fo:font-size="10.5pt" style:font-size-asian="10.5pt" style:font-size-complex="10.5pt"/>
    </style:style>
    <style:style style:name="T132" style:family="text">
      <style:text-properties style:font-name="Calibri" fo:font-size="10.5pt" officeooo:rsid="004a5eed" style:font-size-asian="10.5pt" style:font-size-complex="10.5pt"/>
    </style:style>
    <style:style style:name="T133" style:family="text">
      <style:text-properties style:font-name="Calibri" fo:font-size="10.5pt" officeooo:rsid="004ec2e1" style:font-size-asian="10.5pt" style:font-size-complex="10.5pt"/>
    </style:style>
    <style:style style:name="T134" style:family="text">
      <style:text-properties style:font-name="Calibri" fo:font-size="10.5pt" officeooo:rsid="0050ba24" style:font-size-asian="10.5pt" style:font-size-complex="10.5pt"/>
    </style:style>
    <style:style style:name="T135" style:family="text">
      <style:text-properties style:font-name="Calibri" fo:font-size="10.5pt" officeooo:rsid="00458652" style:font-size-asian="10.5pt" style:font-size-complex="10.5pt"/>
    </style:style>
    <style:style style:name="T136" style:family="text">
      <style:text-properties style:font-name="Calibri" fo:font-size="10.5pt" officeooo:rsid="00568dd9" style:font-size-asian="10.5pt" style:font-size-complex="10.5pt"/>
    </style:style>
    <style:style style:name="T137" style:family="text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38" style:family="text">
      <style:text-properties style:font-name="Calibri" fo:font-size="10.5pt" fo:font-style="italic" fo:font-weight="bold" officeooo:rsid="004ec2e1" style:font-size-asian="10.5pt" style:font-style-asian="italic" style:font-weight-asian="bold" style:font-size-complex="10.5pt" style:font-style-complex="italic" style:font-weight-complex="bold"/>
    </style:style>
    <style:style style:name="T139" style:family="text">
      <style:text-properties style:font-name="Calibri" fo:font-size="10.5pt" fo:font-style="italic" fo:font-weight="bold" officeooo:rsid="0050ba24" style:font-size-asian="10.5pt" style:font-style-asian="italic" style:font-weight-asian="bold" style:font-size-complex="10.5pt" style:font-style-complex="italic" style:font-weight-complex="bold"/>
    </style:style>
    <style:style style:name="T140" style:family="text">
      <style:text-properties style:font-name="Calibri" officeooo:rsid="00563ff9"/>
    </style:style>
    <style:style style:name="T141" style:family="text">
      <style:text-properties style:font-name="Calibri" officeooo:rsid="00568dd9"/>
    </style:style>
    <style:style style:name="T142" style:family="text">
      <style:text-properties style:font-name="Calibri" officeooo:rsid="00458652"/>
    </style:style>
    <style:style style:name="T143" style:family="text">
      <style:text-properties officeooo:rsid="004ec2e1"/>
    </style:style>
    <style:style style:name="T144" style:family="text">
      <style:text-properties style:text-position="super 58%" style:font-name="Calibri" fo:font-size="10.5pt" officeooo:rsid="004ec2e1" style:font-size-asian="10.5pt" style:font-size-complex="10.5pt"/>
    </style:style>
    <style:style style:name="T145" style:family="text">
      <style:text-properties officeooo:rsid="00568d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ibliographie de l’escape game « <text:span text:style-name="T3">Quitter la terre</text:span><text:span text:style-name="T65"> »</text:span></text:p>
      <text:p text:style-name="P5">à mettre dans l’article de présentation de l’escape game pour les enseignants</text:p>
      <text:p text:style-name="P41"/>
      <text:p text:style-name="P1"/>
      <text:p text:style-name="P53">Mission Galilée</text:p>
      <text:p text:style-name="P43"/>
      <text:p text:style-name="P8">Bibliographie</text:p>
      <text:p text:style-name="P44"/>
      <text:p text:style-name="P38"><text:span text:style-name="T16">- ABBOTT Alison (Traduit par RIBEAU Philippe). </text:span><text:span text:style-name="T21">Une lettre inédite de Galilée révèle qu’il a tenté d'édulcorer ses idées pour tromper l'Inquisition</text:span><text:span text:style-name="T20">.[en ligne] 19 octobre 2018. IN</text:span><text:span text:style-name="T19"> : </text:span><text:a xlink:type="simple" xlink:href="https://www.pourlascience.fr/" text:style-name="Internet_20_link" text:visited-style-name="Visited_20_Internet_20_Link"><text:span text:style-name="T16">https://www.pourlascience.fr/</text:span></text:a><text:span text:style-name="T19"> </text:span><text:span text:style-name="T20">[consulté le 12/06/2022] Disponible à l’adresse :</text:span><text:span text:style-name="T19"> </text:span><text:a xlink:type="simple" xlink:href="https://www.pourlascience.fr/sd/histoire-sciences/une-lettre-inedite-de-galilee-revele-qu-il-a-tente-d-edulcorer-ses-idees-pour-tromper-l-inquisition-14893.php" text:style-name="Internet_20_link" text:visited-style-name="Visited_20_Internet_20_Link">https://www.pourlascience.fr/sd/histoire-sciences/une-lettre-inedite-de-galilee-revele-qu-il-a-tente-d-edulcorer-ses-idees-pour-tromper-l-inquisition-14893.php</text:a><text:span text:style-name="T16"> </text:span></text:p>
      <text:p text:style-name="P44"/>
      <text:p text:style-name="P56"><text:bookmark text:name="yui_patched_v3_11_0_1_1655448658199_716"/><text:span text:style-name="T16">- CLAVELIN Maurice. </text:span><text:span text:style-name="T18">Lettre à Mme Christine de Lorraine, Grande-Duchesse de Toscane</text:span><text:span text:style-name="T16">. (Traduction de Fr. Russo).[en ligne] In: </text:span><text:span text:style-name="Emphasis"><text:span text:style-name="T17">Revue d'histoire des sciences et de leurs applications</text:span></text:span><text:span text:style-name="T16">, tome 17, n°4, 1964. pp. 338-368. [consulté le 12/06/2022] Disponible à l’adresse : </text:span><text:a xlink:type="simple" xlink:href="https://www.persee.fr/doc/rhs_0048-7996_1964_num_17_4_2372" text:style-name="Internet_20_link" text:visited-style-name="Visited_20_Internet_20_Link"><text:span text:style-name="T28">https://www.persee.fr/doc/rhs_0048-7996_1964_num_17_4_2372</text:span></text:a></text:p>
      <text:p text:style-name="P38"><text:span text:style-name="T31">- </text:span><text:span text:style-name="T32">GHYS Etienne, LANGLOIS Cyril. </text:span><text:span text:style-name="T45">Hipparque, Ptolémée et la précession</text:span><text:span text:style-name="T32">. [en ligne] 15 octobre 2018 IN : </text:span><text:a xlink:type="simple" xlink:href="http://culturesciencesphysique.ens-lyon.fr/" text:style-name="Internet_20_link" text:visited-style-name="Visited_20_Internet_20_Link"><text:span text:style-name="T32">http://culturesciencesphysique.ens-lyon.fr</text:span></text:a><text:span text:style-name="T32"> [consulté le 12/06/2022] Disponible à l’adresse : </text:span><text:a xlink:type="simple" xlink:href="http://culturesciencesphysique.ens-lyon.fr/ressource/precession-Hipparque.xml" text:style-name="Internet_20_link" text:visited-style-name="Visited_20_Internet_20_Link"><text:span text:style-name="T32">http://culturesciencesphysique.ens-lyon.fr/ressource/precession-Hipparque.xml</text:span></text:a></text:p>
      <text:p text:style-name="P21"/>
      <text:p text:style-name="P38"><text:span text:style-name="T28">- </text:span><text:span text:style-name="T29">LAROUSSE Encyclopédie. </text:span><text:span text:style-name="T43">Galiléo Galiléi, dit Galilée</text:span><text:span text:style-name="T29">. [en ligne] In : </text:span><text:a xlink:type="simple" xlink:href="https://www.larousse.fr/" text:style-name="Internet_20_link" text:visited-style-name="Visited_20_Internet_20_Link"><text:span text:style-name="T28">https://www.larousse.fr/</text:span></text:a><text:span text:style-name="T28"> <text:s/></text:span><text:span text:style-name="T29">[consulté le 12/06/2022] Disponible à l’adresse :</text:span><text:span text:style-name="T28"> </text:span><text:a xlink:type="simple" xlink:href="https://www.larousse.fr/encyclopedie/personnage/Galileo_Galilei_dit_Galilée/120696" text:style-name="Internet_20_link" text:visited-style-name="Visited_20_Internet_20_Link"><text:span text:style-name="T28">https://www.larousse.fr/encyclopedie/personnage/Galileo_Galilei_dit_Galil%C3%A9e/120696</text:span></text:a></text:p>
      <text:p text:style-name="P2"/>
      <text:p text:style-name="P13">- <text:span text:style-name="T66">LAROUSSE. Nicolas </text:span><text:span text:style-name="T6">Copernic</text:span><text:span text:style-name="T66">. [en ligne] IN : </text:span><text:a xlink:type="simple" xlink:href="http://www.larousse.fr/" text:style-name="Internet_20_link" text:visited-style-name="Visited_20_Internet_20_Link"><text:span text:style-name="T66">www.larousse.fr</text:span></text:a><text:span text:style-name="T66"> [consulté le 12/06/2022] Disponible à l’adresse : </text:span><text:a xlink:type="simple" xlink:href="https://www.larousse.fr/encyclopedie/personnage/Nicolas_Copernic/114591" text:style-name="Internet_20_link" text:visited-style-name="Visited_20_Internet_20_Link"><text:span text:style-name="T66">https://www.larousse.fr/encyclopedie/personnage/Nicolas_Copernic/114591</text:span></text:a></text:p>
      <text:p text:style-name="P13"/>
      <text:p text:style-name="P36"><text:span text:style-name="T28">- </text:span><text:span text:style-name="T31">M@ths et tiques. </text:span><text:span text:style-name="T44">Apollonius</text:span><text:span text:style-name="T31">.[en ligne] IN : </text:span><text:a xlink:type="simple" xlink:href="http://www.maths-et-tiques.fr/" text:style-name="Internet_20_link" text:visited-style-name="Visited_20_Internet_20_Link"><text:span text:style-name="T31">www.maths-et-tiques.fr</text:span></text:a><text:span text:style-name="T31"> [consulté le 12/06/2022] Disponible à l’adresse : </text:span><text:a xlink:type="simple" xlink:href="https://www.maths-et-tiques.fr/index.php/histoire-des-maths/mathematiciens-celebres/apollonius" text:style-name="Internet_20_link" text:visited-style-name="Visited_20_Internet_20_Link"><text:span text:style-name="T31">https://www.maths-et-tiques.fr/index.php/histoire-des-maths/mathematiciens-celebres/apollonius</text:span></text:a></text:p>
      <text:p text:style-name="P15"/>
      <text:p text:style-name="P37"><text:span text:style-name="T28">- <text:s/></text:span><text:span text:style-name="T31">M@ths et tiques. </text:span><text:span text:style-name="T44">Hipparque</text:span><text:span text:style-name="T31">.[en ligne] IN : </text:span><text:a xlink:type="simple" xlink:href="http://www.maths-et-tiques.fr/" text:style-name="Internet_20_link" text:visited-style-name="Visited_20_Internet_20_Link"><text:span text:style-name="T31">www.maths-et-tiques.fr</text:span></text:a><text:span text:style-name="T31"> [consulté le 12/06/2022] Disponible à l’adresse : </text:span><text:a xlink:type="simple" xlink:href="https://www.maths-et-tiques.fr/index.php/histoire-des-maths/mathematiciens-celebres/hipparque" text:style-name="Internet_20_link" text:visited-style-name="Visited_20_Internet_20_Link"><text:span text:style-name="T31">https://www.maths-et-tiques.fr/index.php/histoire-des-maths/mathematiciens-celebres/hipparque</text:span></text:a></text:p>
      <text:p text:style-name="P3"/>
      <text:p text:style-name="P16"><text:span text:style-name="T1">- </text:span><text:span text:style-name="T73">SACCO Laurent. </text:span><text:span text:style-name="T22">Galilée aurait caché ses connaissances en optique géométrique</text:span><text:span text:style-name="T23">.</text:span><text:span text:style-name="T24">[en ligne] 11 Août 2013. IN : </text:span><text:a xlink:type="simple" xlink:href="https://www.futura-sciences.com/" text:style-name="Internet_20_link" text:visited-style-name="Visited_20_Internet_20_Link">https://www.futura-sciences.com/</text:a><text:span text:style-name="T24"> [consulté le 12/06/2022] Disponible à l’adresse : </text:span><text:a xlink:type="simple" xlink:href="https://www.futura-sciences.com/sciences/actualites/physique-galilee-aurait-cache-connaissances-optique-geometrique-48238/" text:style-name="Internet_20_link" text:visited-style-name="Visited_20_Internet_20_Link"><text:span text:style-name="T74">https://www.futura-sciences.com/sciences/actualites/physique-galilee-aurait-cache-connaissances-optique-geometrique-48238/</text:span></text:a></text:p>
      <text:p text:style-name="P14"/>
      <text:p text:style-name="P13">- <text:span text:style-name="T70">Unité Formation-Enseignement de l’Observatoire de Paris. </text:span><text:span text:style-name="T71">Ressources Libres – Lumières sur l’univers. ARLOT Jean-Eudes.</text:span><text:span text:style-name="T11"> Chapitre 5 : Mécanique Céleste, temps et calendrier</text:span><text:span text:style-name="T71">. [en ligne] <text:s/>IN : </text:span><text:a xlink:type="simple" xlink:href="https://media4.obspm.fr/" text:style-name="Internet_20_link" text:visited-style-name="Visited_20_Internet_20_Link"><text:span text:style-name="T71">https://media4.obspm.fr</text:span></text:a><text:span text:style-name="T71"> [consulté le 12/06/2022] Disponible à l’adresse : </text:span><text:a xlink:type="simple" xlink:href="https://media4.obspm.fr/public/ressources_lu/pages_mctc/introduction-mctc.html" text:style-name="Internet_20_link" text:visited-style-name="Visited_20_Internet_20_Link"><text:span text:style-name="T71">https://media4.obspm.fr/public/ressources_lu/pages_mctc/introduction-mctc.html</text:span></text:a></text:p>
      <text:p text:style-name="P13"/>
      <text:p text:style-name="P42"><text:span text:style-name="T27">- </text:span><text:span text:style-name="T30">VIDARD Mathieu. </text:span><text:span text:style-name="T42">Une lettre perdue de Galilée refait surface 400 ans plus tard</text:span><text:span text:style-name="T30">. [podcast] [en ligne] 2 octobre 2018. IN : France Inter. L’édito carré. [consulté le 12/06/2022] Disponible à l’adresse : </text:span><text:span text:style-name="T27"><text:s/></text:span><text:a xlink:type="simple" xlink:href="https://www.franceinter.fr/emissions/l-edito-carre/l-edito-carre-02-octobre-2018" text:style-name="Internet_20_link" text:visited-style-name="Visited_20_Internet_20_Link"><text:span text:style-name="T27">https://www.franceinter.fr/emissions/l-edito-carre/l-edito-carre-02-octobre-2018</text:span></text:a></text:p>
      <text:p text:style-name="P14"/>
      <text:p text:style-name="P12">- <text:span text:style-name="T70">WIKIPEDIA. </text:span><text:span text:style-name="T7">Heliocentrisme</text:span><text:span text:style-name="T70">. [en ligne] [consulté le : 12/06/2022] Disponible à l’adresse : </text:span><text:a xlink:type="simple" xlink:href="https://fr.wikipedia.org/wiki/Héliocentrisme" text:style-name="Internet_20_link" text:visited-style-name="Visited_20_Internet_20_Link"><text:span text:style-name="T70">https://fr.wikipedia.org/wiki/H%C3%A9liocentrisme</text:span></text:a></text:p>
      <text:p text:style-name="P12"/>
      <text:p text:style-name="P12"/>
      <text:p text:style-name="P12"/>
      <text:p text:style-name="P12"/>
      <text:p text:style-name="P6"><text:soft-page-break/>Crédit images</text:p>
      <text:p text:style-name="P17"/>
      <text:p text:style-name="P19">- BERRUGUET Pedro, De GAND Juste. <text:span text:style-name="T5">Portrait de Ptolémée tenant une sphère armillaire</text:span>. 1476. Huille sur toile. Musée du Louvre, Paris. [consulté le 12/06/2022] Disponible à l'adresse : <text:a xlink:type="simple" xlink:href="https://www.astrofiles.net/astronomie-claude-ptolemee" text:style-name="Internet_20_link" text:visited-style-name="Visited_20_Internet_20_Link">https://www.astrofiles.net/astronomie-claude-ptolemee</text:a></text:p>
      <text:p text:style-name="P19"/>
      <text:p text:style-name="P19">- <text:span text:style-name="T113">CELLARIUS Andreas. </text:span><text:span text:style-name="T6">Le système du monde selon Copernic .</text:span><text:span text:style-name="T66">P</text:span>lanche extraite <text:span text:style-name="T113">de l’</text:span>atlas <text:span text:style-name="T4">Harmonia Macrocosmica</text:span>, 166<text:span text:style-name="T113">0</text:span>. <text:span text:style-name="T66">[en ligne] IN : </text:span><text:a xlink:type="simple" xlink:href="http://www.larousse.fr/" text:style-name="Internet_20_link" text:visited-style-name="Visited_20_Internet_20_Link"><text:span text:style-name="T66">www.larousse.fr</text:span></text:a><text:span text:style-name="T66"> [consulté le 12/06/2022] Disponible à l’adresse : </text:span><text:a xlink:type="simple" xlink:href="https://www.larousse.fr/encyclopedie/images/Le_système_du_monde_selon_Copernic/1314155" text:style-name="Internet_20_link" text:visited-style-name="Visited_20_Internet_20_Link"><text:span text:style-name="T66">https://www.larousse.fr/encyclopedie/images/Le_syst%C3%A8me_du_monde_selon_Copernic/1314155</text:span></text:a></text:p>
      <text:p text:style-name="P19"/>
      <text:p text:style-name="P19">- HUENS Jean-Léon. <text:span text:style-name="T5">Galilée expliquant ses découvertes à deux cardinaux.</text:span> Commande pour la National Geographic Society. Mai 1974. [consulté le 02/06/2022] Disponible en ligne à l'adresse : <text:a xlink:type="simple" xlink:href="https://www.futura-sciences.com/sciences/actualites/astronomie-il-y-445-ans-naissait-galilee-18242/" text:style-name="Internet_20_link" text:visited-style-name="Visited_20_Internet_20_Link">https://www.futura-sciences.com/sciences/actualites/astronomie-il-y-445-ans-naissait-galilee-18242/</text:a></text:p>
      <text:p text:style-name="P19"/>
      <text:p text:style-name="P19">- JEGOU Christian. Observatoire de Paris. <text:span text:style-name="T5">Galilée et sa lunette</text:span>. Illustration IN : MAURY Jean-Pierre. Galilée, le messager des étoiles. Découvertes Gallimard, 2005, 127 p. [consulté le 02/06/2022] Disponible à l'adresse : <text:a xlink:type="simple" xlink:href="https://www.futura-sciences.com/sciences/actualites/physique-galilee-aurait-cache-connaissances-optique-geometrique-48238/" text:style-name="Internet_20_link" text:visited-style-name="Visited_20_Internet_20_Link">https://www.futura-sciences.com/sciences/actualites/physique-galilee-aurait-cache-connaissances-optique-geometrique-48238/</text:a></text:p>
      <text:p text:style-name="P19"/>
      <text:p text:style-name="P17">- ROBERT-FLEURY Joseph Nicolas. <text:span text:style-name="T5">Galilée devant le Saint Office au Vatican.</text:span> 1847. Paris, Musée du Louvre. [consulté le 02/06/2022] Disponible à l'adresse : <text:a xlink:type="simple" xlink:href="https://www.futura-sciences.com/sciences/actualites/astronomie-il-y-445-ans-naissait-galilee-18242/" text:style-name="Internet_20_link" text:visited-style-name="Visited_20_Internet_20_Link">https://www.futura-sciences.com/sciences/actualites/astronomie-il-y-445-ans-naissait-galilee-18242/</text:a></text:p>
      <text:p text:style-name="P17"/>
      <text:p text:style-name="P19">- SUSTERMANS Justus. Portrait de Galilée. 1636. [consulté le 02/06/2022] Disponible à l'adresse : <text:a xlink:type="simple" xlink:href="https://fr.wikipedia.org/wiki/Galilée_(savant" text:style-name="Internet_20_link" text:visited-style-name="Visited_20_Internet_20_Link">https://fr.wikipedia.org/wiki/Galil%C3%A9e_(savant</text:a>)</text:p>
      <text:p text:style-name="P17"/>
      <text:p text:style-name="P17">- <text:span text:style-name="T67">Le système d</text:span><text:span text:style-name="T69">e</text:span><text:span text:style-name="T67"> Ptolémée</text:span>. Gravure du XVIIème siècle. Bibliothèque Nationale de France. [en ligne] IN : larousse.fr <text:s/>[consulté le 12/06/2022] Disponible à l’adresse : <text:a xlink:type="simple" xlink:href="https://www.larousse.fr/encyclopedie/images/Système_de_Ptolémée/1004498" text:style-name="Internet_20_link" text:visited-style-name="Visited_20_Internet_20_Link">https://www.larousse.fr/encyclopedie/images/Syst%C3%A8me_de_Ptol%C3%A9m%C3%A9e/1004498</text:a> </text:p>
      <text:p text:style-name="P17"/>
      <text:p text:style-name="P22"/>
      <text:p text:style-name="P17"/>
      <text:p text:style-name="P6">Crédits vidéos</text:p>
      <text:p text:style-name="P20"/>
      <text:p text:style-name="P18">- <text:span text:style-name="T72">BROOKS François. </text:span><text:span text:style-name="T68">Copernic – Héliocentrisme.</text:span><text:span text:style-name="T72"> [vidéo] [en ligne] 13 novembre 2010. IN : </text:span><text:a xlink:type="simple" xlink:href="http://www.youtube.com/" text:style-name="Internet_20_link" text:visited-style-name="Visited_20_Internet_20_Link"><text:span text:style-name="T72">www.youtube.com</text:span></text:a><text:span text:style-name="T72"> </text:span></text:p>
      <text:p text:style-name="P18">Extrait de la série télévisée « Tous sur orbite », de Nicolas Gessner, Éditions Montparnasse, 1996 Fantôme Animation - France3 - Télé Images - I.T.I. <text:span text:style-name="T72">[consulté le 12/06/2022] Disponible à l’adresse : </text:span><text:a xlink:type="simple" xlink:href="https://www.youtube.com/watch?v=YNX87OIPk3g" text:style-name="Internet_20_link" text:visited-style-name="Visited_20_Internet_20_Link"><text:span text:style-name="T72">https://www.youtube.com/watch?v=YNX87OIPk3g</text:span></text:a><text:span text:style-name="T72"> </text:span></text:p>
      <text:p text:style-name="P18"/>
      <text:p text:style-name="P17">- LA MINUTE ASTRO. <text:span text:style-name="T67">Ptolémée</text:span>. [video][en ligne] 13 octobre 2021. IN : www.youtube.com.[consulté le 12/06/2022] Disponible à l'adresse : <text:a xlink:type="simple" xlink:href="https://www.youtube.com/watch?v=-OyJie3c9tU" text:style-name="Internet_20_link" text:visited-style-name="Visited_20_Internet_20_Link">https://www.youtube.com/watch?v=-OyJie3c9tU</text:a></text:p>
      <text:p text:style-name="P17"/>
      <text:p text:style-name="P17"/>
      <text:p text:style-name="P17"/>
      <text:p text:style-name="P35"/>
      <text:p text:style-name="P55"><text:span text:style-name="T26">M</text:span><text:span text:style-name="T25">ission Neptune</text:span></text:p>
      <text:p text:style-name="P11"/>
      <text:p text:style-name="P7">Bibliographie</text:p>
      <text:p text:style-name="P32"/>
      <text:p text:style-name="P32"><text:span text:style-name="T75">- Exposition virtuelle Le Verrier : OBSERVATOIRE DE PARIS. </text:span><text:span text:style-name="T95">Le Verrier, les coulisses de la découverte de Neptune</text:span><text:span text:style-name="T75">.[exposition virtuelle] 2017 IN : https://bibnum.obspm.fr/  [consulté le 11 juin 2022] Disponible à l'adresse :  </text:span><text:a xlink:type="simple" xlink:href="http://expositions.obspm.fr/leverrier/index.html" text:style-name="Internet_20_link" text:visited-style-name="Visited_20_Internet_20_Link"><text:span text:style-name="T75">http://expositions.obspm.fr/leverrier/index.html</text:span></text:a></text:p>
      <text:p text:style-name="P23"/>
      <text:p text:style-name="P32"><text:span text:style-name="T75">- LEQUEUX, James.  </text:span><text:span text:style-name="T95">La découverte de Neptune par Le Verrier (1846)</text:span><text:span text:style-name="T75"> [En ligne] 01 juin 2010 IN : journals.openedition.org [consulté le 12 juin 2022]. URL : </text:span><text:a xlink:type="simple" xlink:href="http://journals.openedition.org/bibnum/692" text:style-name="Internet_20_link" text:visited-style-name="Visited_20_Internet_20_Link"><text:span text:style-name="T75">http://journals.openedition.org/bibnum/692</text:span></text:a></text:p>
      <text:p text:style-name="P23"/>
      <text:p text:style-name="P32"><text:span text:style-name="T75">- SCIENCE ET AVENIR. </text:span><text:span text:style-name="T95">En 350 ans, l'observatoire de Paris a marqué l'histoire de l'astronomie</text:span><text:span text:style-name="T75">[en ligne].19/06/2017  IN : www.sciencesetavenir.fr[consulté le 11/06/2022. Disponible à l'adresse : </text:span><text:a xlink:type="simple" xlink:href="https://www.sciencesetavenir.fr/espace/en-350-ans-l-observatoire-de-paris-a-marque-l-histoire-de-l-astronomie_113936" text:style-name="Internet_20_link" text:visited-style-name="Visited_20_Internet_20_Link"><text:span text:style-name="T75">https://www.sciencesetavenir.fr/espace/en-350-ans-l-observatoire-de-paris-a-marque-l-histoire-de-l-astronomie_113936</text:span></text:a></text:p>
      <text:p text:style-name="P23"/>
      <text:p text:style-name="P32"><text:span text:style-name="T75">- TISSEAU DES ESCOTAIS Aleth. </text:span><text:span text:style-name="T95">350 ans de sciences à l'Observatoire de Paris.</text:span><text:span text:style-name="T75"> [en ligne] 12 Octobre 2017 IN : Le blog Gallica [consulté le 12 juin 2022] Disponible à l'adresse : </text:span><text:a xlink:type="simple" xlink:href="https://gallica.bnf.fr/blog/12102017/350-ans-de-sciences-lobservatoire-de-paris?mode=desktop" text:style-name="Internet_20_link" text:visited-style-name="Visited_20_Internet_20_Link"><text:span text:style-name="T75">https://gallica.bnf.fr/blog/12102017/350-ans-de-sciences-lobservatoire-de-paris?mode=desktop</text:span></text:a></text:p>
      <text:p text:style-name="P23"/>
      <text:p text:style-name="P23"/>
      <text:p text:style-name="P9">Crédits images</text:p>
      <text:p text:style-name="P23"/>
      <text:p text:style-name="P33"><text:span text:style-name="T75">- Association Mémoire, Histoire et Patrimoine des Contamines Montjoie. </text:span><text:span text:style-name="T95">Alexis Bouvard 1767 – 1843 Astronome.</text:span><text:span text:style-name="T75"> [en ligne] 09 Décembre 2018. IN : https://contamines-patrimoine.org [consulté le 13 juin 2022] Disponible à l'adresse : </text:span><text:a xlink:type="simple" xlink:href="https://contamines-patrimoine.org/alexis-bouvard-1767-1843-astronome/" text:style-name="Internet_20_link" text:visited-style-name="Visited_20_Internet_20_Link"><text:span text:style-name="T75">https://contamines-patrimoine.org/alexis-bouvard-1767-1843-astronome/</text:span></text:a></text:p>
      <text:p text:style-name="P24"/>
      <text:p text:style-name="P34"><text:span text:style-name="T75">- </text:span><text:span text:style-name="T83">Bibliothèque de l’Observatoire de Paris. </text:span><text:span text:style-name="T99">Début de la lettre du 25 septembre 1846 de Galle à Le Verrier annonçant la découverte de Neptune</text:span><text:span text:style-name="T83">.[en ligne] </text:span><text:span text:style-name="T84">IN : </text:span><text:span text:style-name="T75">LEQUEUX, James.  </text:span><text:span text:style-name="T109">La découverte de Neptune par Le Verrier (1846)</text:span><text:span text:style-name="T75"> [En ligne] 01 juin 2010 IN : journals.openedition.org [consulté le 12 juin 2022]. URL : </text:span><text:a xlink:type="simple" xlink:href="http://journals.openedition.org/bibnum/692" text:style-name="Internet_20_link" text:visited-style-name="Visited_20_Internet_20_Link"><text:span text:style-name="T75">http://journals.openedition.org/bibnum/692</text:span></text:a></text:p>
      <text:p text:style-name="P31"/>
      <text:p text:style-name="P25"><text:span text:style-name="T114">- LEQUEUX James. </text:span><text:span text:style-name="T8">Les orbites d’Uranus et de Neptune</text:span><text:span text:style-name="T114">. [schema] [en ligne] IN : </text:span><text:span text:style-name="T2">La découverte de Neptune par Le Verrier (1846) - </text:span>01 juin 2010 IN : journals.openedition.org [consulté le 12 juin 2022]. URL : <text:a xlink:type="simple" xlink:href="http://journals.openedition.org/bibnum/692" text:style-name="Internet_20_link" text:visited-style-name="Visited_20_Internet_20_Link">http://journals.openedition.org/bibnum/692</text:a></text:p>
      <text:p text:style-name="P24"/>
      <text:p text:style-name="P33"><text:span text:style-name="T75">- </text:span><text:span text:style-name="T82">BOUVARD Alexis. </text:span><text:span text:style-name="T98">Tables astronomiques publiées par le bureau des longitudes de France contenant les tables de Jupiter, Saturne et Uranus, construites d’après la théorie de la mécanique céleste. 1821</text:span><text:span text:style-name="T82">.[en ligne] IN : Gallica.fr [consulté le 13/06/2022] Disponible à l’adresse : </text:span><text:a xlink:type="simple" xlink:href="https://gallica.bnf.fr/ark:/12148/bpt6k9668766k" text:style-name="Internet_20_link" text:visited-style-name="Visited_20_Internet_20_Link"><text:span text:style-name="T82">https://gallica.bnf.fr/ark:/12148/bpt6k9668766k</text:span></text:a><text:span text:style-name="T82"> </text:span></text:p>
      <text:p text:style-name="P26"/>
      <text:p text:style-name="P33"><text:span text:style-name="T75">- </text:span><text:span text:style-name="T78">COUSINS, S. </text:span><text:span text:style-name="T96">Portait de Jonh Couch Adams, 1851</text:span><text:span text:style-name="T78"> [gravure][en ligne] </text:span><text:span text:style-name="T79">In : Bibliothèque de l’Observatoire de Paris. [consulté le 13/06/2022] </text:span><text:span text:style-name="T78">Disponible à l’adresse : <text:s/></text:span><text:a xlink:type="simple" xlink:href="http://expositions.obspm.fr/leverrier/images/Fzoom/adamsPortrait.jpg" text:style-name="Internet_20_link" text:visited-style-name="Visited_20_Internet_20_Link"><text:span text:style-name="T78">http://expositions.obspm.fr/leverrier/images/Fzoom/adamsPortrait.jpg</text:span></text:a><text:span text:style-name="T78"> </text:span></text:p>
      <text:p text:style-name="P27"/>
      <text:p text:style-name="P33"><text:span text:style-name="T75">- DAVERDOING Charles.</text:span><text:span text:style-name="T95">Urbain Le Verrier (1811-1877) juste après la découverte de Neptune</text:span><text:span text:style-name="T75">. Bibliothèque de l'Observatoire de Paris [en ligne] 2010 IN : journals.openedition.org [consulté le 12 juin 2022] Disponible à l'adresse : </text:span><text:a xlink:type="simple" xlink:href="http://journals.openedition.org/bibnum/docannexe/image/692/img-1.jpg" text:style-name="Internet_20_link" text:visited-style-name="Visited_20_Internet_20_Link"><text:span text:style-name="T75">http://journals.openedition.org/bibnum/docannexe/image/692/img-1.jpg</text:span></text:a></text:p>
      <text:p text:style-name="P23"/>
      <text:p text:style-name="P32"><text:span text:style-name="T75">- DUPAIN, Edmond-Louis. </text:span><text:span text:style-name="T95">Esquisse préparatoire célébrant la découverte de Neptune.</text:span><text:span text:style-name="T75"> 1889. Bibliothèque de l'Observatoire de Paris [en ligne] 2011 IN : http://expositions.obspm.fr [consulté le 12 juin 2022] Disponible à l'adresse : </text:span><text:a xlink:type="simple" xlink:href="http://expositions.obspm.fr/leverrier/Le-Verrier/reperes/dupain.html" text:style-name="Internet_20_link" text:visited-style-name="Visited_20_Internet_20_Link"><text:span text:style-name="T75">http://expositions.obspm.fr/leverrier/Le-Verrier/reperes/dupain.html</text:span></text:a></text:p>
      <text:p text:style-name="P23"/>
      <text:p text:style-name="P32"><text:span text:style-name="T75">- NASH, Fréderic. </text:span><text:span text:style-name="T95">L'observatoire.</text:span><text:span text:style-name="T75"> 1829[dessin]  [en ligne] 23 septembre 2013. BNF Gallica[consulté le 12 juin 2022] Disponible à l'adresse :  </text:span><text:a xlink:type="simple" xlink:href="https://gallica.bnf.fr/ark:/12148/btv1b10303359r.item" text:style-name="Internet_20_link" text:visited-style-name="Visited_20_Internet_20_Link"><text:span text:style-name="T75">https://gallica.bnf.fr/ark:/12148/btv1b10303359r.item</text:span></text:a></text:p>
      <text:p text:style-name="P23"/>
      <text:p text:style-name="P39"><text:soft-page-break/><text:span text:style-name="T53">- <text:s/></text:span><text:span text:style-name="T54">RONAN Ann. </text:span><text:span text:style-name="T50">Airy, c. 1877.</text:span><text:span text:style-name="T54"> [photographie] [en ligne] IN : Encyclopaedia Britannica [consulté le 13/06/2022] Disponible à l’adresse : </text:span><text:a xlink:type="simple" xlink:href="https://www.britannica.com/biography/George-Biddell-Airy#/media/1/11102/8089" text:style-name="Internet_20_link" text:visited-style-name="Visited_20_Internet_20_Link"><text:span text:style-name="T64">https://www.britannica.com/biography/George-Biddell-Airy#/media/1/11102/8089</text:span></text:a></text:p>
      <text:p text:style-name="P45"/>
      <text:p text:style-name="P32"><text:span text:style-name="T75">- </text:span><text:span text:style-name="T76">STEUBEN(de), Charles. </text:span><text:span text:style-name="T94">Portrait de François Arago. 1832</text:span><text:span text:style-name="T77">.[en ligne] 27 octobre 2019. IN : commons.wikimedia.org [consulté le 13/06/2022] Disponible à l’adresse : </text:span><text:a xlink:type="simple" xlink:href="https://commons.wikimedia.org/wiki/File:François_Arago_by_Carl_von_Steuben.jpg" text:style-name="Internet_20_link" text:visited-style-name="Visited_20_Internet_20_Link"><text:span text:style-name="T77">https://commons.wikimedia.org/wiki/File:Fran%C3%A7ois_Arago_by_Carl_von_Steuben.jpg</text:span></text:a></text:p>
      <text:p text:style-name="P28"/>
      <text:p text:style-name="P33"><text:span text:style-name="T75">- Observatoire de Paris. </text:span><text:span text:style-name="T95">Equatorial de la tour de l'ouest de l'Observatoire de Paris en 1870</text:span><text:span text:style-name="T75">,[estampe] 1594.  Bibliothèque de l'Observatoire de Paris [consulté le 11 juin 2022] Disponible à l'adresse : </text:span><text:a xlink:type="simple" xlink:href="https://bibnum.obspm.fr/ark:/11287/9bm4" text:style-name="Internet_20_link" text:visited-style-name="Visited_20_Internet_20_Link"><text:span text:style-name="T75">https://bibnum.obspm.fr/ark:/11287/9bm4</text:span></text:a></text:p>
      <text:p text:style-name="P24"/>
      <text:p text:style-name="P33"><text:span text:style-name="T75">- </text:span><text:span text:style-name="T80">WIKIPEDIA. </text:span><text:span text:style-name="T97">Johann Gottfried Galle, 1880</text:span><text:span text:style-name="T80">. [en ligne] 22 mars 2006 IN : wikimedia.org [consulté le 13/06/2022] Disponible à l’adresse : </text:span><text:a xlink:type="simple" xlink:href="https://commons.wikimedia.org/wiki/File:Johann-Gottfried-Galle.jpg" text:style-name="Internet_20_link" text:visited-style-name="Visited_20_Internet_20_Link"><text:span text:style-name="T80">https://commons.wikimedia.org/wiki/File:Johann-Gottfried-Galle.jpg</text:span></text:a></text:p>
      <text:p text:style-name="P39"><text:span text:style-name="T53">- </text:span><text:span text:style-name="T55">WOLF Joh, MANDEL Eduard. </text:span><text:span text:style-name="T81">BESSEL [Friedrich Wilhelm]. </text:span><text:span text:style-name="T55">[estampe] [en ligne] IN : Bibliothèque de l’Observatoire de Paris. [consulté le 13/06/2022] Disponible à l’adresse : </text:span><text:a xlink:type="simple" xlink:href="https://bibnum.obspm.fr/ark:/11287/FtK8n" text:style-name="Internet_20_link" text:visited-style-name="Visited_20_Internet_20_Link">https://bibnum.obspm.fr/ark:/11287/FtK8n</text:a><text:span text:style-name="T55">.</text:span></text:p>
      <text:p text:style-name="P29"/>
      <text:p text:style-name="P32"><text:span text:style-name="T75">- Z714-alex.</text:span><text:span text:style-name="T95">Astronomer's room</text:span><text:span text:style-name="T75">.[en ligne] 2 Août 2013 IN : www.deviantart.com [consulté le 12/06/2022] Disponible à l'adresse : </text:span><text:a xlink:type="simple" xlink:href="https://www.deviantart.com/z714-alex/art/Astronomer-s-Room-390219277" text:style-name="Internet_20_link" text:visited-style-name="Visited_20_Internet_20_Link"><text:span text:style-name="T75">https://www.deviantart.com/z714-alex/art/Astronomer-s-Room-390219277</text:span></text:a></text:p>
      <text:p text:style-name="P23"/>
      <text:p text:style-name="P23"/>
      <text:p text:style-name="P10">Crédits Vidéos</text:p>
      <text:p text:style-name="P30"/>
      <text:p text:style-name="P40"><text:span text:style-name="T56">- </text:span><text:span text:style-name="T57">PLANTIER, Yann. </text:span><text:span text:style-name="T41">École polytechnique : 225 ans de contribution au monde. </text:span><text:span text:style-name="T46">Episode 5 : Urbain Le Verrier</text:span><text:span text:style-name="T33">. [vidéo] [en ligne] 6 février 2019 IN : </text:span><text:a xlink:type="simple" xlink:href="http://www.youtube.com/" text:style-name="Internet_20_link" text:visited-style-name="Visited_20_Internet_20_Link"><text:span text:style-name="T33">www.youtube.com</text:span></text:a><text:span text:style-name="T33"> [consulté le 13/06/2022] Disponible à l’adresse : </text:span><text:a xlink:type="simple" xlink:href="https://www.youtube.com/watch?v=OSCVYOOCs5o" text:style-name="Internet_20_link" text:visited-style-name="Visited_20_Internet_20_Link">https://www.youtube.com/watch?v=OSCVYOOCs5o</text:a></text:p>
      <text:p text:style-name="P30"/>
      <text:p text:style-name="P30"/>
      <text:p text:style-name="P54"><text:span text:style-name="T74">M</text:span>ission <text:span text:style-name="T115">Conquête de l’Espace</text:span></text:p>
      <text:p text:style-name="P48"/>
      <text:p text:style-name="P46">Bibliographie</text:p>
      <text:p text:style-name="P59"/>
      <text:p text:style-name="P59"><text:span text:style-name="T75">- </text:span><text:span text:style-name="T91">Cité des télécoms. </text:span><text:span text:style-name="T107">Le programme spatial américain : la NASA</text:span><text:span text:style-name="T91">.[en ligne] </text:span><text:span text:style-name="T92">In : </text:span><text:a xlink:type="simple" xlink:href="http://www.cite-telecoms.com/" text:style-name="Internet_20_link" text:visited-style-name="Visited_20_Internet_20_Link"><text:span text:style-name="T92">www.cite-telecoms.com</text:span></text:a><text:span text:style-name="T92"> [consulté le 24/05/2022] Disponible à l’adresse : </text:span><text:a xlink:type="simple" xlink:href="https://www.cite-telecoms.com/blog/histoire/histoire-conquete-spaciale/programme-spatial-americain-nasa/" text:style-name="Internet_20_link" text:visited-style-name="Visited_20_Internet_20_Link"><text:span text:style-name="T92">https://www.cite-telecoms.com/blog/histoire/histoire-conquete-spaciale/programme-spatial-americain-nasa/</text:span></text:a></text:p>
      <text:p text:style-name="P59"/>
      <text:p text:style-name="P49"><text:span text:style-name="T75">- </text:span><text:span text:style-name="T87">Espace des sciences. </text:span><text:span text:style-name="T103">L’extraordinaire histoire de Laïka </text:span><text:span text:style-name="T87">[en ligne] In : </text:span><text:a xlink:type="simple" xlink:href="http://www.espace-sciences.org/" text:style-name="Internet_20_link" text:visited-style-name="Visited_20_Internet_20_Link"><text:span text:style-name="T87">www.espace-sciences.org</text:span></text:a><text:span text:style-name="T87"> [consulté le 24/05/2022] Disponible à l’adresse : </text:span><text:a xlink:type="simple" xlink:href="https://www.espace-sciences.org/planetarium/article/l-extraordinaire-histoire-de-laika" text:style-name="Internet_20_link" text:visited-style-name="Visited_20_Internet_20_Link"><text:span text:style-name="T87">https://www.espace-sciences.org/planetarium/article/l-extraordinaire-histoire-de-laika</text:span></text:a></text:p>
      <text:p text:style-name="P49"><text:span text:style-name="T87"/></text:p>
      <text:p text:style-name="P49"><text:span text:style-name="T87">- </text:span><text:span text:style-name="T89">FUTRURA SCIENCE, ETIENNE Jean. </text:span><text:span text:style-name="T105">Dossier : NASA, 50 ans de conquête spatiale</text:span><text:span text:style-name="T89">.[en ligne] 29 juillet 2008. [mis à jour le 22/09/2015] IN : </text:span><text:a xlink:type="simple" xlink:href="http://www.futura-sciences.com/" text:style-name="Internet_20_link" text:visited-style-name="Visited_20_Internet_20_Link"><text:span text:style-name="T89">www.futura-sciences.com</text:span></text:a><text:span text:style-name="T89"> [consulté le 24/05/2022] Disponible à l’adresse : </text:span><text:a xlink:type="simple" xlink:href="https://www.futura-sciences.com/sciences/dossiers/astronautique-nasa-50-ans-conquete-spatiale-841/" text:style-name="Internet_20_link" text:visited-style-name="Visited_20_Internet_20_Link"><text:span text:style-name="T89">https://www.futura-sciences.com/sciences/dossiers/astronautique-nasa-50-ans-conquete-spatiale-841/</text:span></text:a></text:p>
      <text:p text:style-name="P68"/>
      <text:p text:style-name="P68">- <text:span text:style-name="T143">JDE. </text:span><text:span text:style-name="T10">31 janvier 1966 : l’URSS part à la conquête de la Lune.</text:span><text:span text:style-name="T143"> [en ligne] IN : </text:span><text:a xlink:type="simple" xlink:href="http://www.journal-espace.fr/" text:style-name="Internet_20_link" text:visited-style-name="Visited_20_Internet_20_Link"><text:span text:style-name="T143">www.journal-espace.fr</text:span></text:a><text:span text:style-name="T143"> [consulté le 24/05/2022] Disponible à l’adresse : </text:span><text:a xlink:type="simple" xlink:href="https://www.journal-espace.fr/luna-9-lurss-part-a-la-conquete-de-la-lune/" text:style-name="Internet_20_link" text:visited-style-name="Visited_20_Internet_20_Link"><text:span text:style-name="T143">https://www.journal-espace.fr/luna-9-lurss-part-a-la-conquete-de-la-lune/</text:span></text:a></text:p>
      <text:p text:style-name="P68"/>
      <text:p text:style-name="P49"><text:span text:style-name="T75">- </text:span><text:span text:style-name="T88">WIKIPEDIA. </text:span><text:span text:style-name="T104">Youri Gagarine</text:span><text:span text:style-name="T88">. [en ligne] [consulté le 24/05/2022] Disponible à l’adresse : </text:span><text:a xlink:type="simple" xlink:href="https://fr.wikipedia.org/wiki/Youri_Gagarine" text:style-name="Internet_20_link" text:visited-style-name="Visited_20_Internet_20_Link"><text:span text:style-name="T88">https://fr.wikipedia.org/wiki/Youri_Gagarine</text:span></text:a></text:p>
      <text:p text:style-name="P68"/>
      <text:p text:style-name="P58"><text:span text:style-name="T75">- </text:span><text:span text:style-name="T88">WIKIPEDIA. </text:span><text:span text:style-name="T104">Valentina Terechkova</text:span><text:span text:style-name="T88">. [en ligne] [consulté le 24/05/2022] Disponible à l’adresse : </text:span><text:a xlink:type="simple" xlink:href="https://fr.wikipedia.org/wiki/Valentina_Terechkova" text:style-name="Internet_20_link" text:visited-style-name="Visited_20_Internet_20_Link"><text:span text:style-name="T88">https://fr.wikipedia.org/wiki/Valentina_Terechkova</text:span></text:a></text:p>
      <text:p text:style-name="P68"/>
      <text:p text:style-name="P58"><text:span text:style-name="T75">- </text:span><text:span text:style-name="T88">WIKIPEDIA. </text:span><text:span text:style-name="T104">Laïka.</text:span><text:span text:style-name="T88"> [en ligne] [consulté le 24/05/2022] Disponible à l’adresse : </text:span><text:a xlink:type="simple" xlink:href="https://fr.wikipedia.org/wiki/Laïka" text:style-name="Internet_20_link" text:visited-style-name="Visited_20_Internet_20_Link"><text:span text:style-name="T88">https://fr.wikipedia.org/wiki/La%C3%AFka</text:span></text:a></text:p>
      <text:p text:style-name="P49"/>
      <text:p text:style-name="P49"><text:span text:style-name="T75">- </text:span><text:span text:style-name="T90">WIKIPEDIA. </text:span><text:span text:style-name="T106">Chronologie de l’exploration spatiale</text:span><text:span text:style-name="T90">. [consulté le 24/05/2022] Disponible à l’adresse : </text:span><text:a xlink:type="simple" xlink:href="https://fr.wikipedia.org/wiki/Chronologie_de_l%27exploration_spatiale" text:style-name="Internet_20_link" text:visited-style-name="Visited_20_Internet_20_Link"><text:span text:style-name="T90">https://fr.wikipedia.org/wiki/Chronologie_de_l%27exploration_spatiale</text:span></text:a></text:p>
      <text:p text:style-name="P49"/>
      <text:p text:style-name="P49"><text:span text:style-name="T75">- </text:span><text:span text:style-name="T86">Cité de l’Espace. </text:span><text:span text:style-name="T102">Exposition : 50 ans de femmes dans l’espace</text:span><text:span text:style-name="T86">.[en ligne] 31 mai 2013. IN : </text:span><text:a xlink:type="simple" xlink:href="http://www.cite-espace.com/" text:style-name="Internet_20_link" text:visited-style-name="Visited_20_Internet_20_Link"><text:span text:style-name="T86">www.cite-espace.com</text:span></text:a><text:span text:style-name="T86"> [consulté le 24/05/2022] Disponible à l’adresse : </text:span><text:a xlink:type="simple" xlink:href="https://www.cite-espace.com/actualites-spatiales/50-years-of-women-in-space-25/" text:style-name="Internet_20_link" text:visited-style-name="Visited_20_Internet_20_Link"><text:span text:style-name="T86">https://www.cite-espace.com/actualites-spatiales/50-years-of-women-in-space-25/</text:span></text:a><text:span text:style-name="T86"> </text:span></text:p>
      <text:p text:style-name="P49"/>
      <text:p text:style-name="P46">Crédits images</text:p>
      <text:p text:style-name="P49"/>
      <text:p text:style-name="P51"><text:span text:style-name="T58">-</text:span><text:span text:style-name="T60"> ARTO Jousi. </text:span><text:span text:style-name="T51">Photographie du cosmonaute soviétique Youri Gagarine lors d’une conférence de presse à l’occasion d’une visite en Finlande</text:span><text:span text:style-name="T60">. Musée finlandais de la photographie.[en ligne] 3 juillet 1961 [mise en ligne le : 15 juin 2019] IN : </text:span><text:a xlink:type="simple" xlink:href="https://commons.wikimedia.org/" text:style-name="Internet_20_link" text:visited-style-name="Visited_20_Internet_20_Link"><text:span text:style-name="T110">https://commons.wikimedia.org/</text:span></text:a><text:span text:style-name="T60"> </text:span><text:span text:style-name="T59">[consulté le 12/06/2022] Disponible à l’adresse : </text:span><text:a xlink:type="simple" xlink:href="https://commons.wikimedia.org/wiki/File:Yuri_Gagarin_(1961).jpg?uselang=fr" text:style-name="Internet_20_link" text:visited-style-name="Visited_20_Internet_20_Link"><text:span text:style-name="T110">https://commons.wikimedia.org/wiki/File:Yuri_Gagarin_(1961).jpg?uselang=fr</text:span></text:a></text:p>
      <text:p text:style-name="P73"/>
      <text:p text:style-name="P51"><text:span text:style-name="T27">- </text:span><text:span text:style-name="T37">Clipartmax.</text:span><text:span text:style-name="T48"> Niche House</text:span><text:span text:style-name="T37">. </text:span><text:span text:style-name="T38">[en ligne] IN : </text:span><text:a xlink:type="simple" xlink:href="http://www.clipartmax.com/" text:style-name="Internet_20_link" text:visited-style-name="Visited_20_Internet_20_Link"><text:span text:style-name="T38">www.clipartmax.com</text:span></text:a><text:span text:style-name="T38"> [consulté le 24/05/2022] Disponible à l’adresse : </text:span><text:a xlink:type="simple" xlink:href="https://www.clipartmax.com/max/m2i8G6b1b1N4Z5Z5/" text:style-name="Internet_20_link" text:visited-style-name="Visited_20_Internet_20_Link"><text:span text:style-name="T38">https://www.clipartmax.com/max/m2i8G6b1b1N4Z5Z5/</text:span></text:a></text:p>
      <text:p text:style-name="P65"/>
      <text:p text:style-name="P51"><text:span text:style-name="T27">- </text:span><text:span text:style-name="T133">NASA. </text:span><text:span text:style-name="T41">Portrait de l’astronaute Neil </text:span><text:span text:style-name="T138">A</text:span><text:span text:style-name="T41">mstrong aux commande de l’</text:span><text:span text:style-name="T138">A</text:span><text:span text:style-name="T41">pollo 1</text:span><text:span text:style-name="T138">1</text:span><text:span text:style-name="T27">. </text:span><text:span text:style-name="T133">[en ligne] 1</text:span><text:span text:style-name="T144">er</text:span><text:span text:style-name="T133"> juillet 1969. [mis en ligne le : 7/02/2005] IN : commons.wikimedia.org [consulté le 24/05/2022] Disponible à l’adresse : </text:span><text:a xlink:type="simple" xlink:href="https://commons.wikimedia.org/wiki/File:Neil_Armstrong_pose.jpg?uselang=fr" text:style-name="Internet_20_link" text:visited-style-name="Visited_20_Internet_20_Link"><text:span text:style-name="T133">https://commons.wikimedia.org/wiki/File:Neil_Armstrong_pose.jpg?uselang=fr</text:span></text:a></text:p>
      <text:p text:style-name="P51"><text:span text:style-name="T133"/></text:p>
      <text:p text:style-name="P51"><text:span text:style-name="T133">- </text:span><text:span text:style-name="T134">NASA. </text:span><text:span text:style-name="T139">Lieutenant Alan B. Shepard, as a student aviator</text:span><text:span text:style-name="T134"> [en ligne] 19 Août 1946 [mis en ligne le : 8/03/2017] IN : commons.wikimedia.org [consulté le 24/05/2022] Disponible à l’adresse : </text:span><text:a xlink:type="simple" xlink:href="https://commons.wikimedia.org/wiki/File:Alan_Shepard_as_a_student_aviator_-_higher_contrast.jpg?uselang=fr" text:style-name="Internet_20_link" text:visited-style-name="Visited_20_Internet_20_Link"><text:span text:style-name="T134">https://commons.wikimedia.org/wiki/File:Alan_Shepard_as_a_student_aviator_-_higher_contrast.jpg?uselang=fr</text:span></text:a><text:span text:style-name="T134"> </text:span></text:p>
      <text:p text:style-name="P65"/>
      <text:p text:style-name="P50"><text:soft-page-break/><text:span text:style-name="T27">- </text:span><text:span text:style-name="T35">POSTA ROMANIA. </text:span><text:span text:style-name="T49">Laika stamp.</text:span><text:span text:style-name="T35"> [en ligne] 1959 [mis en ligne le : 04/05/2015] <text:s/>IN : </text:span><text:a xlink:type="simple" xlink:href="https://commons.wikimedia.org/" text:style-name="Internet_20_link" text:visited-style-name="Visited_20_Internet_20_Link"><text:span text:style-name="T27">https://commons.wikimedia.org/</text:span></text:a><text:span text:style-name="T27"> <text:s/></text:span><text:span text:style-name="T35">[consulté le 24/05/2022] Disponible à l’adresse : </text:span><text:a xlink:type="simple" xlink:href="https://commons.wikimedia.org/wiki/File:Laika_Stamp.jpg?uselang=fr" text:style-name="Internet_20_link" text:visited-style-name="Visited_20_Internet_20_Link"><text:span text:style-name="T27">https://commons.wikimedia.org/wiki/File:Laika_Stamp.jpg?uselang=fr</text:span></text:a></text:p>
      <text:p text:style-name="P74"/>
      <text:p text:style-name="P52"><text:span text:style-name="T116">- </text:span><text:span text:style-name="T117">L’ordinateur icône. </text:span><text:span text:style-name="T118">Spoutnik 1 , satellite de l’union soviétique</text:span><text:span text:style-name="T117">.[en ligne] IN : </text:span><text:a xlink:type="simple" xlink:href="http://www.freepng.fr/" text:style-name="Internet_20_link" text:visited-style-name="Visited_20_Internet_20_Link">www.freepng.fr</text:a><text:span text:style-name="T117"> [consulté le 24/05/2022] Disponible à l’adresse : </text:span><text:a xlink:type="simple" xlink:href="https://www.freepng.fr/png-txabgv/" text:style-name="Internet_20_link" text:visited-style-name="Visited_20_Internet_20_Link">https://www.freepng.fr/png-txabgv/</text:a><text:span text:style-name="T117"> </text:span></text:p>
      <text:p text:style-name="P47"/>
      <text:p text:style-name="P50"><text:span text:style-name="T27">-</text:span><text:span text:style-name="T36">HEIDEN Olivier. </text:span><text:span text:style-name="Strong_20_Emphasis"><text:span text:style-name="T27">Monitoring EU education and training systems - post 2020 -</text:span></text:span><text:span text:style-name="T27"> . DG EAC Evidence-based policy and evaluation. </text:span><text:span text:style-name="T36">[en ligne] </text:span><text:span text:style-name="T37">12 novembre 2020. IN : slideplayer.com [consulté le 24/05/2022] Disponible à l’adresse : </text:span><text:a xlink:type="simple" xlink:href="https://player.slideplayer.com/104/17575008/slides/slide_6.jpg" text:style-name="Internet_20_link" text:visited-style-name="Visited_20_Internet_20_Link"><text:span text:style-name="T37">https://player.slideplayer.com/104/17575008/slides/slide_6.jpg</text:span></text:a><text:span text:style-name="T37"> </text:span></text:p>
      <text:p text:style-name="P74"/>
      <text:p text:style-name="P50"><text:span text:style-name="T27">- </text:span><text:span text:style-name="T132">DR. </text:span><text:span text:style-name="T41">Valentina Tereshkova, first woman in space on 16 June 1963</text:span><text:span text:style-name="T27">.</text:span><text:span text:style-name="T132">[en ligne] 31 mai 2013. IN : </text:span><text:a xlink:type="simple" xlink:href="http://www.cite-espace.com/" text:style-name="Internet_20_link" text:visited-style-name="Visited_20_Internet_20_Link"><text:span text:style-name="T132">www.cite-espace.com</text:span></text:a><text:span text:style-name="T132"> [consulté le 24/05/2022] Disponible à l’adresse : </text:span><text:a xlink:type="simple" xlink:href="https://www.cite-espace.com/content/uploads/import_wysiwyg/terechkova.jpg" text:style-name="Internet_20_link" text:visited-style-name="Visited_20_Internet_20_Link"><text:span text:style-name="T132">https://www.cite-espace.com/content/uploads/import_wysiwyg/terechkova.jpg</text:span></text:a></text:p>
      <text:p text:style-name="P74"/>
      <text:p text:style-name="P74"><text:span text:style-name="T25">- </text:span><text:span text:style-name="T140">VOLLEX. Pleine lune. [en ligne] 11 décembre 2016. IN : pixabay.com [consulté le 24/05/2022] Disponible à l’adresse : </text:span><text:a xlink:type="simple" xlink:href="https://pixabay.com/fr/vectors/lune-grand-pleine-lune-grande-lune-1898047/" text:style-name="Internet_20_link" text:visited-style-name="Visited_20_Internet_20_Link"><text:span text:style-name="T140">https://pixabay.com/fr/vectors/lune-grand-pleine-lune-grande-lune-1898047/</text:span></text:a></text:p>
      <text:p text:style-name="P47"/>
      <text:p text:style-name="P47"/>
      <text:p text:style-name="P47"/>
      <text:p text:style-name="P67">Crédits vidéo</text:p>
      <text:p text:style-name="P64"/>
      <text:p text:style-name="P70"><text:span text:style-name="T39">- </text:span><text:span text:style-name="T40">BFMTV. POIROT, Pierjean.</text:span><text:span text:style-name="T27">Il y a 50 ans, l’Homme marchait pour la première fois sur la Lune</text:span><text:span text:style-name="T40">[vidéo] [en ligne] 18 juillet 2019. IN : </text:span><text:a xlink:type="simple" xlink:href="http://www.youtube.com/" text:style-name="Internet_20_link" text:visited-style-name="Visited_20_Internet_20_Link"><text:span text:style-name="T40">www.youtube.com</text:span></text:a><text:span text:style-name="T40"> [consulté le 24/05/2022] Disponible à l’adresse : </text:span><text:a xlink:type="simple" xlink:href="https://www.youtube.com/watch?v=FxvCYnJgG0o" text:style-name="Internet_20_link" text:visited-style-name="Visited_20_Internet_20_Link"><text:span text:style-name="T40">https://www.youtube.com/watch?v=FxvCYnJgG0o</text:span></text:a></text:p>
      <text:p text:style-name="P70"><text:span text:style-name="T40"/></text:p>
      <text:p text:style-name="P59"><text:span text:style-name="T75">- </text:span><text:span text:style-name="T85">BRUT. </text:span><text:span text:style-name="T100">Une vie : Laïka, premier </text:span><text:span text:style-name="T101">ê</text:span><text:span text:style-name="T100">tre vivant <text:s/>mis en orbite autour de la Terre</text:span><text:span text:style-name="T85">. [vidéo] [en ligne]6 novembre 2017. IN : </text:span><text:a xlink:type="simple" xlink:href="http://www.youtube.com/" text:style-name="Internet_20_link" text:visited-style-name="Visited_20_Internet_20_Link"><text:span text:style-name="T85">www.youtube.com</text:span></text:a><text:span text:style-name="T85"> [consulté le 24/05/2022] Disponible à l’adresse : </text:span><text:a xlink:type="simple" xlink:href="https://www.youtube.com/watch?v=BjvHdQBxjCU" text:style-name="Internet_20_link" text:visited-style-name="Visited_20_Internet_20_Link"><text:span text:style-name="T85">https://www.youtube.com/watch?v=BjvHdQBxjCU</text:span></text:a></text:p>
      <text:p text:style-name="P59"><text:span text:style-name="T85"/></text:p>
      <text:p text:style-name="P60"><text:span text:style-name="T85">- </text:span><text:span text:style-name="T93">BRUT. </text:span><text:span text:style-name="T108">Une vie : La NASA</text:span><text:span text:style-name="T93">. [vidéo] [en ligne] 23 avril 2021. IN : </text:span><text:a xlink:type="simple" xlink:href="http://www.youtube.com/" text:style-name="Internet_20_link" text:visited-style-name="Visited_20_Internet_20_Link"><text:span text:style-name="T85">www.youtube.com</text:span></text:a><text:span text:style-name="T85"> [consulté le 24/05/2022] Disponible à l’adresse : </text:span><text:a xlink:type="simple" xlink:href="https://www.youtube.com/watch?v=sImDhe6ZOts" text:style-name="Internet_20_link" text:visited-style-name="Visited_20_Internet_20_Link"><text:span text:style-name="T85">https://www.youtube.com/watch?v=sImDhe6ZOts</text:span></text:a><text:span text:style-name="T85"> </text:span></text:p>
      <text:p text:style-name="P61"><text:s/></text:p>
      <text:p text:style-name="P62">- <text:span text:style-name="T129">LA CHAINE SPATIALE. </text:span><text:span text:style-name="T9">Spoutnik 1, le premier satellite de l’histoire</text:span><text:span text:style-name="T129">.[video] [en ligne] 21 novembre 2018 IN : </text:span><text:a xlink:type="simple" xlink:href="http://www.youtube.com/" text:style-name="Internet_20_link" text:visited-style-name="Visited_20_Internet_20_Link">www.youtube.com</text:a><text:span text:style-name="T122"> [consulté le 24/05/2022] Disponible à l’adresse : </text:span><text:a xlink:type="simple" xlink:href="https://www.youtube.com/watch?v=A1Z6V7J7m8w" text:style-name="Internet_20_link" text:visited-style-name="Visited_20_Internet_20_Link">https://www.youtube.com/watch?v=A1Z6V7J7m8w</text:a></text:p>
      <text:p text:style-name="P62"><text:span text:style-name="T122"/></text:p>
      <text:p text:style-name="P72"><text:span text:style-name="T61">- </text:span><text:span text:style-name="T62">LA CHAINE SPATIALE. </text:span><text:span text:style-name="T52">Histoire de la conquête spatiale #4 Luna 9, première sonde sur la lune </text:span><text:span text:style-name="T62">.[video] [en ligne] </text:span><text:span text:style-name="T63">6 décembre</text:span><text:span text:style-name="T62"> </text:span><text:span text:style-name="T63">2017</text:span><text:span text:style-name="T62"> IN : </text:span><text:a xlink:type="simple" xlink:href="http://www.youtube.com/" text:style-name="Internet_20_link" text:visited-style-name="Visited_20_Internet_20_Link">www.youtube.com</text:a><text:span text:style-name="T61"> [consulté le 24/05/2022] Disponible à l’adresse : </text:span><text:a xlink:type="simple" xlink:href="https://www.youtube.com/watch?v=ETcw7a9pycU" text:style-name="Internet_20_link" text:visited-style-name="Visited_20_Internet_20_Link">https://www.youtube.com/watch?v=ETcw7a9pycU</text:a><text:span text:style-name="T61"> </text:span></text:p>
      <text:p text:style-name="P62"><text:span text:style-name="T122"/></text:p>
      <text:p text:style-name="P62"><text:span text:style-name="T122">- </text:span><text:span text:style-name="T123">FRANCE24. </text:span><text:span text:style-name="T13">Il y a 60 ans, Youri Gagarine devenait le premier homme à voler dans l’Espace</text:span><text:span text:style-name="T123">.[video] [en ligne] 12 avril 2021. IN : </text:span><text:a xlink:type="simple" xlink:href="http://www.youtube.com/" text:style-name="Internet_20_link" text:visited-style-name="Visited_20_Internet_20_Link">www.youtube.com</text:a><text:span text:style-name="T123"> [consulté le 24/05/2022] Disponible à l’adresse : </text:span><text:a xlink:type="simple" xlink:href="https://www.youtube.com/watch?v=KQBdzfL_Qok" text:style-name="Internet_20_link" text:visited-style-name="Visited_20_Internet_20_Link">https://www.youtube.com/watch?v=KQBdzfL_Qok</text:a></text:p>
      <text:p text:style-name="P62"><text:span text:style-name="T123"/></text:p>
      <text:p text:style-name="P63"><text:span text:style-name="T123">- </text:span><text:span text:style-name="T124">FRANCE CULTURE. </text:span><text:span text:style-name="T14">Valentina Terechkova, première femme dans l’espace.</text:span><text:span text:style-name="T124"> </text:span><text:span text:style-name="T125">[video] [en ligne] 27 décembre 2017 IN : </text:span><text:a xlink:type="simple" xlink:href="http://www.youtube.com/" text:style-name="Internet_20_link" text:visited-style-name="Visited_20_Internet_20_Link">www.youtube.com</text:a><text:span text:style-name="T123"> [consulté le 24/05/2022] Disponible à l’adresse : </text:span><text:a xlink:type="simple" xlink:href="https://www.youtube.com/watch?v=XdCEtfb7QKE" text:style-name="Internet_20_link" text:visited-style-name="Visited_20_Internet_20_Link">https://www.youtube.com/watch?v=XdCEtfb7QKE</text:a></text:p>
      <text:p text:style-name="P63"><text:span text:style-name="T123"/></text:p>
      <text:p text:style-name="P63"><text:span text:style-name="T123">- </text:span><text:span text:style-name="T126">INA. </text:span><text:span text:style-name="T15">Alan Shepard, premier astronaute américain de l’espace</text:span><text:span text:style-name="T126">.[video] [en ligne] </text:span><text:span text:style-name="T127">4 mai 2021 IN : </text:span><text:a xlink:type="simple" xlink:href="http://www.ina.fr/" text:style-name="Internet_20_link" text:visited-style-name="Visited_20_Internet_20_Link">www.ina.fr</text:a><text:span text:style-name="T127"> [consulté le 24/05/2022] Disponible à l’adresse : </text:span><text:a xlink:type="simple" xlink:href="https://www.ina.fr/ina-eclaire-actu/video/afe85009080/alan-shepard-premier-astronaute-americain-de-l-espace" text:style-name="Internet_20_link" text:visited-style-name="Visited_20_Internet_20_Link">https://www.ina.fr/ina-eclaire-actu/video/afe85009080/alan-shepard-premier-astronaute-americain-de-l-espace</text:a></text:p>
      <text:p text:style-name="P63"><text:span text:style-name="T1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9T20:39:20.564000000</meta:creation-date>
    <meta:editing-duration>PT11H51M39S</meta:editing-duration>
    <meta:editing-cycles>45</meta:editing-cycles>
    <meta:generator>LibreOffice/6.4.2.2$Windows_X86_64 LibreOffice_project/4e471d8c02c9c90f512f7f9ead8875b57fcb1ec3</meta:generator>
    <dc:date>2022-06-23T13:55:09.567000000</dc:date>
    <meta:document-statistic meta:table-count="0" meta:image-count="0" meta:object-count="0" meta:page-count="6" meta:paragraph-count="81" meta:word-count="1830" meta:character-count="16360" meta:non-whitespace-character-count="14576"/>
  </office:meta>
</office:document-meta>
</file>